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schoten 22, 7381 AL Klarenbeek, het oprichten van een mini camping/camp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1 </text:p>
            <text:p text:style-name="common-al">Wabonummer: D21/0267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6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53</meta:user-defined>
    <dc:language>nl</dc:language>
    <meta:user-defined meta:name="OVERHEID.EPSG28992/DC.spatial">199423.358 463705.916</meta:user-defined>
    <meta:user-defined meta:name="DC.title">Verleende omgevingsvergunning Weterschoten 22, 7381 AL Klarenbeek, het oprichten van een mini camping/camperplaats</meta:user-defined>
    <meta:user-defined meta:name="OVERHEID.PostcodeHuisnummer/OVERHEIDop.postcodeHuisnummer">7381AL 22</meta:user-defined>
    <meta:user-defined meta:name="OVERHEIDop.straatnaam">Weterschoten</meta:user-defined>
    <meta:user-defined meta:name="OVERHEIDop.woonplaats">Klarenbeek</meta:user-defined>
    <meta:user-defined meta:name="DCTERMS.W3CDTF/DCTERMS.available">2021-03-03</meta:user-defined>
    <meta:user-defined meta:name="DCTERMS.W3CDTF/OVERHEIDop.jaargang">2021</meta:user-defined>
    <meta:user-defined meta:name="OVERHEIDop.publicationIssue">64622</meta:user-defined>
    <meta:user-defined meta:name="OVERHEIDop.GmbID/DC.identifier">gmb-2021-64622</meta:user-defined>
    <meta:user-defined meta:name="OVERHEIDop.versieInformatie"/>
  </office:meta>
</office:document-meta>
</file>