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text:span text:style-name="nadrukvet">dinsdag 9 maart 2021 </text:span>om 19.30 uur vergadert de raadscommissie Omgeving &amp; Economie </text:p>
            <text:p text:style-name="al">digitaal. 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Voor nadere informatie hierover kunt u contact opnemen met de griffie via <text:a xlink:href="mailto:griffie@dinkelland.nl" xlink:type="simple">griffie@dinkelland.nl</text:a>. U kunt de vergadering ook volgen op onze webcam via <text:a xlink:href="http://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span text:style-name="nadrukvet">1.</text:span>
            <text:span text:style-name="nadrukvet">Opening.</text:span>
          </text:p>
            <text:p text:style-name="al">
            <text:span text:style-name="nadrukvet">2.</text:span>
            <text:span text:style-name="nadrukvet">Vaststelling agenda.</text:span>
          </text:p>
            <text:p text:style-name="al">
            <text:span text:style-name="nadrukvet">3. </text:span>
            <text:span text:style-name="nadrukvet">Informatie vanuit het college</text:span>
          </text:p>
            <text:p text:style-name="al">Het college en de leden van het college krijgen de gelegenheid kort het woord te voeren om te kunnen voldoen aan hun actieve informatieplicht.</text:p>
            <text:p text:style-name="al">Portefeuille: wethouder Brand</text:p>
            <text:p text:style-name="al">
            <text:span text:style-name="nadrukvet">4. </text:span>
            <text:span text:style-name="nadrukvet">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wethouder Brand</text:p>
            <text:p text:style-name="al">
            <text:span text:style-name="nadrukvet">5. </text:span>
            <text:span text:style-name="nadrukvet">Voorstel inzake vaststellen bestemmingsplan Erve Molenbeek Ootmarsum</text:span>
          </text:p>
            <text:p text:style-name="al">Het bestemmingsplan maakt de realisatie mogelijk van 7 woningen op de locatie van de voormalige gemeentewerf en brandweerkazerne in Ootmarsum.</text:p>
            <text:p text:style-name="al">Portefeuille: wethouder Brand</text:p>
            <text:p text:style-name="al">
            <text:span text:style-name="nadrukvet">6. </text:span>
            <text:span text:style-name="nadrukvet">Voorstel inzake vaststellen bestemmingsplan </text:span>
            <text:span text:style-name="nadrukvet">Gunnerstraat</text:span>
            <text:span text:style-name="nadrukvet"> 10 Weerselo</text:span>
          </text:p>
            <text:p text:style-name="al">Initiatiefnemer heeft een verzoek ingediend om het bestemmingsplan te herzien ten behoeve van het realiseren van een woning op een locatie van een voormalig winkelpand.</text:p>
            <text:p text:style-name="al">Portefeuille: wethouder Brand</text:p>
            <text:p text:style-name="al">
            <text:span text:style-name="nadrukvet">7. </text:span>
            <text:span text:style-name="nadrukvet">Voorstel inzake vaststellen bestemmingsplan 'Buitengebied, </text:span>
            <text:span text:style-name="nadrukvet">Ootmarsumsedijk</text:span>
            <text:span text:style-name="nadrukvet"> 9 en </text:span>
          </text:p>
            <text:p text:style-name="al">
            <text:span text:style-name="nadrukvet">Hilbertweg 14 Weerselo'</text:span>
          </text:p>
            <text:p text:style-name="al">Het bestemmingsplan maakt het mogelijk om door middel van de rood voor rood regeling één compensatiewoning aan de Ootmarsumsedijk 9 te Weerselo te realiseren. Ook wordt er voor de nieuw te bouwen woning een beeldkwaliteitsplan vastgesteld. De slooplocaties bevinden zich aan de Hilbertweg 14 te Weerselo en de Oldenzaalseweg 84 te Fleringen.</text:p>
            <text:p text:style-name="al">Portefeuille: wethouder Brand</text:p>
            <text:p text:style-name="al">
            <text:span text:style-name="nadrukvet">8. </text:span>
            <text:span text:style-name="nadrukvet">Voorstel inzake vaststellen Beleidsregel voor functiewijziging van recreatie naar wonen en de te leveren Kwaliteitsimpuls Groene Omgeving</text:span>
          </text:p>
            <text:p text:style-name="al">Met voorliggend voorstel wordt de raad voorgesteld om de beleidsruimte in te vullen omtrent de Kwaliteitsimpuls Groene Omgeving voor de functiewijziging van recreatie naar wonen.</text:p>
            <text:p text:style-name="al">Portefeuille: wethouder Brand</text:p>
            <text:p text:style-name="al">
            <text:span text:style-name="nadrukvet">9. </text:span>
            <text:span text:style-name="nadrukvet">Voorstel inzake vaststellen </text:span>
            <text:span text:style-name="nadrukvet">MijnOmgevingsvisie</text:span>
            <text:span text:style-name="nadrukvet"> Dinkelland</text:span>
          </text:p>
            <text:p text:style-name="al">Op 1 januari 2022 wordt de nieuwe Omgevingswet ingevoerd. Het doel van de Omgevingswet is onder andere het versimpelen van wet regelgeving wat betreft het fysieke domein en een meer integrale afweging mogelijk maken die past bij het gebied. MijnOmgevingsvisie Dinkelland geeft hierbij de koers voor de komende jaren aan als het gaat om de inrichting en de ontwikkelingen in de fysieke leefomgeving.</text:p>
            <text:p text:style-name="al">Portefeuille: wethouder Brand</text:p>
            <text:p text:style-name="al">
            <text:span text:style-name="nadrukvet">10. </text:span>
            <text:span text:style-name="nadrukvet">Voorstel inzake Gemeenschappelijke Regeling Gezondheid en Regeling Recreatieschap Twente</text:span>
          </text:p>
            <text:p text:style-name="al">De Twentse gemeenten willen de onderlinge samenwerking en de samenwerking met andere partners in de regio Twente versterken om meer maatschappelijke waarde te kunnen creëren. Met dit raadsvoorstel wordt toestemming gevraagd aan de raad voor het oprichten van een Recreatieschap Twente en voor het wijzigen van de huidige Regeling Regio Twente in een Gemeenschappelijke Regeling Gezondheid.</text:p>
            <text:p text:style-name="al">Portefeuillehouder: wethouder Brand</text:p>
            <text:p text:style-name="al">
            <text:span text:style-name="nadrukvet">11. </text:span>
            <text:span text:style-name="nadrukvet">Sluiting</text:span>
          </text:p>
          </text:section>
        </text:section>
        <text:section text:name="regeling-sluiting_id1-3-2-3" text:style-name="regeling-sluiting">
          <text:section text:name="ondertekening_id1-3-2-3-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462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2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2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Dinkelland</meta:user-defined>
    <meta:user-defined meta:name="OVERHEID.Informatietype/DC.type">officiële publicatie</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TaxonomieBeleidsagenda/OVERHEID.category">Bestuur | Organisatie en beleid</meta:user-defined>
    <dc:language>nl</dc:language>
    <meta:user-defined meta:name="OVERHEID.Gemeente/DC.spatial">Dinkelland</meta:user-defined>
    <meta:user-defined meta:name="DC.title">Gemeente Dinkelland - Openbare vergadering van de Commissie Omgeving &amp; Economie</meta:user-defined>
    <meta:user-defined meta:name="DCTERMS.W3CDTF/DCTERMS.available">2021-03-03</meta:user-defined>
    <meta:user-defined meta:name="DCTERMS.W3CDTF/OVERHEIDop.jaargang">2021</meta:user-defined>
    <meta:user-defined meta:name="OVERHEIDop.publicationIssue">64620</meta:user-defined>
    <meta:user-defined meta:name="OVERHEIDop.GmbID/DC.identifier">gmb-2021-64620</meta:user-defined>
    <meta:user-defined meta:name="OVERHEIDop.versieInformatie"/>
  </office:meta>
</office:document-meta>
</file>