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out van de Waterlaan 4 gemeente Nuenen, Gerwen en Nederwetten, aanvraag omgevingsvergunning ontvangen voor het uitbreiden van de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 maken bekend dat de volgende aanvraag voor een omgevingsvergunning is ontvangen:</text:p>
            <text:p text:style-name="common-al">Nr.: N-HZ-2021-0053 </text:p>
            <text:p text:style-name="common-al">Omschrijving: het uitbreiden van de woning </text:p>
            <text:p text:style-name="common-al">Datum ontvangst: 26 februari 2021 </text:p>
            <text:p text:style-name="last-al">Deze aanvraag ligt vanaf vandaag ter inzage. Als u een aanvraag wilt inzien, vragen wij u hiervoor een afspraak te maken voor ‘inzien ontvangen aanvraag’. Dat kan via de website <text:a xlink:href="http://www.nuenen.nl/" xlink:type="simple">www.nuenen.nl</text:a> en eventueel telefonisch bij ons klantcontactcentrum via telefoonnummer (040) 2631 631. U kunt tegen deze aanvraag nog geen bezwaarschrift indienen. Dit kan pas nadat de omgevingsvergunning is verleend. Het bezoekadres van het gemeentehuis is Jan van Schijnveltlaan 2 in Nu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64619</text:span><text:line-break/><text:date style:data-style-name="dag" text:fixed="true" text:date-value="2021-03-03"/><text:line-break/><text:date style:data-style-name="jaar" text:fixed="true" text:date-value="2021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4619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4619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Nuenen, Gerwen en Nederwet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/OVERHEID.category">Ruimte en infrastructuur | Organisatie en beleid</meta:user-defined>
    <meta:user-defined meta:name="OVERHEIDop.referentienummer">2021.02094</meta:user-defined>
    <dc:language>nl</dc:language>
    <meta:user-defined meta:name="OVERHEID.EPSG28992/DC.spatial">167379 389217</meta:user-defined>
    <meta:user-defined meta:name="DC.title">Wout van de Waterlaan 4 gemeente Nuenen, Gerwen en Nederwetten, aanvraag omgevingsvergunning ontvangen voor het uitbreiden van de woning.</meta:user-defined>
    <meta:user-defined meta:name="OVERHEID.PostcodeHuisnummer/OVERHEIDop.postcodeHuisnummer">5674XP 4</meta:user-defined>
    <meta:user-defined meta:name="OVERHEIDop.straatnaam">Wout van de Waterlaan</meta:user-defined>
    <meta:user-defined meta:name="OVERHEIDop.woonplaats">Nuenen</meta:user-defined>
    <meta:user-defined meta:name="DCTERMS.W3CDTF/DCTERMS.available">2021-03-03</meta:user-defined>
    <meta:user-defined meta:name="DCTERMS.W3CDTF/OVERHEIDop.jaargang">2021</meta:user-defined>
    <meta:user-defined meta:name="OVERHEIDop.publicationIssue">64619</meta:user-defined>
    <meta:user-defined meta:name="OVERHEIDop.GmbID/DC.identifier">gmb-2021-64619</meta:user-defined>
    <meta:user-defined meta:name="OVERHEIDop.versieInformatie"/>
  </office:meta>
</office:document-meta>
</file>