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daring 7, verleende omgevingsvergunning, tijdelijk afwijken van bestemmingsplan t.b.v. teststraat Covind-9,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090</text:p>
            <text:p text:style-name="common-al">Verzonden aan aanvrager 24-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6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15.267 441722.406</meta:user-defined>
    <meta:user-defined meta:name="DC.title">Vadaring 7, verleende omgevingsvergunning, tijdelijk afwijken van bestemmingsplan t.b.v. teststraat Covind-9, afwijken regels bestemmingsplan</meta:user-defined>
    <meta:user-defined meta:name="OVERHEID.PostcodeHuisnummer/OVERHEIDop.postcodeHuisnummer">6702EA 7</meta:user-defined>
    <meta:user-defined meta:name="OVERHEIDop.straatnaam">Vadaring</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605</meta:user-defined>
    <meta:user-defined meta:name="OVERHEIDop.GmbID/DC.identifier">gmb-2021-64605</meta:user-defined>
    <meta:user-defined meta:name="OVERHEIDop.versieInformatie"/>
  </office:meta>
</office:document-meta>
</file>