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een stal op de locatie Beentjesweg 4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februari 2021</text:p>
            <text:p text:style-name="common-al">Kenmerk: SXO-2021-013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459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9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9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992 474765</meta:user-defined>
    <meta:user-defined meta:name="DC.title">Sloopmelding voor het slopen van een stal op de locatie Beentjesweg 4 in Terwolde</meta:user-defined>
    <meta:user-defined meta:name="OVERHEID.PostcodeHuisnummer/OVERHEIDop.postcodeHuisnummer">7396PD 4</meta:user-defined>
    <meta:user-defined meta:name="OVERHEIDop.straatnaam">Beentjesweg</meta:user-defined>
    <meta:user-defined meta:name="OVERHEIDop.woonplaats">Terwold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592</meta:user-defined>
    <meta:user-defined meta:name="OVERHEIDop.GmbID/DC.identifier">gmb-2021-64592</meta:user-defined>
    <meta:user-defined meta:name="OVERHEIDop.versieInformatie"/>
  </office:meta>
</office:document-meta>
</file>