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leijdijk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, voor het plaatsen van 40 zonnepanelen op het maaiveld op de locatie Pleijdijk 3 te Westervoort. De aanvraag is geregistreerd onder zaaknummer Z/20/075208/20SZ244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 aanvraag is op27 februari 2021ingetrokken. De afhandelingsprocedure is hiermee beeï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Pleijdijk 3 te Westervoort</meta:user-defined>
    <dc:language>nl</dc:language>
    <meta:user-defined meta:name="OVERHEID.EPSG28992/DC.spatial">194034.8 441201.36</meta:user-defined>
    <meta:user-defined meta:name="DC.title">Kennisgeving intrekking aanvraag omgevingsvergunning Pleijdijk 3 te Westervoort</meta:user-defined>
    <meta:user-defined meta:name="OVERHEID.PostcodeHuisnummer/OVERHEIDop.postcodeHuisnummer">6931SH 3</meta:user-defined>
    <meta:user-defined meta:name="OVERHEIDop.straatnaam">Pleijdijk</meta:user-defined>
    <meta:user-defined meta:name="OVERHEIDop.woonplaats">Westerv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90</meta:user-defined>
    <meta:user-defined meta:name="OVERHEIDop.GmbID/DC.identifier">gmb-2021-64590</meta:user-defined>
    <meta:user-defined meta:name="OVERHEIDop.versieInformatie"/>
  </office:meta>
</office:document-meta>
</file>