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mobiele kraan op 25 maart 2021 - Geulhemmerberg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Geulhemmerberg 51, tijdelijk plaatsen van een mobiele kraan op 25 maart 2021 , 17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7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59</meta:user-defined>
    <dc:language>nl</dc:language>
    <meta:user-defined meta:name="OVERHEID.EPSG28992/DC.spatial">156428.57 467922.38</meta:user-defined>
    <meta:user-defined meta:name="DC.title">Gemeente Amersfoort, Vathorst/Hooglanderveen - verlening vergunning voor tijdelijk gebruik van de weg - tijdelijk plaatsen van een mobiele kraan op 25 maart 2021 - Geulhemmerberg 51, Amersfoort</meta:user-defined>
    <meta:user-defined meta:name="OVERHEID.PostcodeHuisnummer/OVERHEIDop.postcodeHuisnummer">3825CA 51</meta:user-defined>
    <meta:user-defined meta:name="OVERHEIDop.straatnaam">Geulhemmerberg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77</meta:user-defined>
    <meta:user-defined meta:name="OVERHEIDop.GmbID/DC.identifier">gmb-2021-64577</meta:user-defined>
    <meta:user-defined meta:name="OVERHEIDop.versieInformatie"/>
  </office:meta>
</office:document-meta>
</file>