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straat 1, verleende omgevingsvergunning, plaatsen van 22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682</text:p>
            <text:p text:style-name="common-al">Verzonden aan aanvrager 22-02-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457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7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7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06 441773</meta:user-defined>
    <meta:user-defined meta:name="DC.title">Nudestraat 1, verleende omgevingsvergunning, plaatsen van 22 zonnepanelen, reguliere procedure bouw</meta:user-defined>
    <meta:user-defined meta:name="OVERHEID.PostcodeHuisnummer/OVERHEIDop.postcodeHuisnummer">6701CC 1</meta:user-defined>
    <meta:user-defined meta:name="OVERHEIDop.straatnaam">Nudestraat</meta:user-defined>
    <meta:user-defined meta:name="OVERHEIDop.woonplaats">Wageningen</meta:user-defined>
    <meta:user-defined meta:name="DCTERMS.W3CDTF/DCTERMS.available">2021-03-03</meta:user-defined>
    <meta:user-defined meta:name="DCTERMS.W3CDTF/OVERHEIDop.jaargang">2021</meta:user-defined>
    <meta:user-defined meta:name="OVERHEIDop.publicationIssue">64576</meta:user-defined>
    <meta:user-defined meta:name="OVERHEIDop.GmbID/DC.identifier">gmb-2021-64576</meta:user-defined>
    <meta:user-defined meta:name="OVERHEIDop.versieInformatie"/>
  </office:meta>
</office:document-meta>
</file>