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1, Hercules 26, 5126 RK</text:span>
          </text:p>
            <text:p text:style-name="common-al">veranderen milieu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409.475 395738.422</meta:user-defined>
    <meta:user-defined meta:name="DC.title">Melding akkoord</meta:user-defined>
    <meta:user-defined meta:name="OVERHEID.PostcodeHuisnummer/OVERHEIDop.postcodeHuisnummer">5126RK 26</meta:user-defined>
    <meta:user-defined meta:name="OVERHEIDop.straatnaam">Hercules</meta:user-defined>
    <meta:user-defined meta:name="OVERHEIDop.woonplaats">Gil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73</meta:user-defined>
    <meta:user-defined meta:name="OVERHEIDop.GmbID/DC.identifier">gmb-2021-64573</meta:user-defined>
    <meta:user-defined meta:name="OVERHEIDop.versieInformatie"/>
  </office:meta>
</office:document-meta>
</file>