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Spoorlaan 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Spoorlaan 5 te Groesbeek</text:p>
            <text:p text:style-name="tussenkopcur">Omschrijving: verandering van de supermarkt</text:p>
            <text:p text:style-name="tussenkopcur">Datum ontvangst: 23 februari 2021</text:p>
            <text:p text:style-name="tussenkopcur">Zaaknummer: W.Z21.10148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45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817.55 421115.65</meta:user-defined>
    <meta:user-defined meta:name="DC.title">Gemeente Berg en Dal - melding Activiteitenbesluit milieubeheer- Spoorlaan 5 te Groesbeek</meta:user-defined>
    <meta:user-defined meta:name="OVERHEID.PostcodeHuisnummer/OVERHEIDop.postcodeHuisnummer">6562AL 5</meta:user-defined>
    <meta:user-defined meta:name="OVERHEIDop.straatnaam">Spoorlaan</meta:user-defined>
    <meta:user-defined meta:name="OVERHEIDop.woonplaats">Groes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69</meta:user-defined>
    <meta:user-defined meta:name="OVERHEIDop.GmbID/DC.identifier">gmb-2021-64569</meta:user-defined>
    <meta:user-defined meta:name="OVERHEIDop.versieInformatie"/>
  </office:meta>
</office:document-meta>
</file>