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akeweg 67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ijdelijke duiker en realiseren van een dam in de sloot</text:span>
          </text:p>
            <text:p text:style-name="common-al"> ontvangstdatum 2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33.888 529804.972</meta:user-defined>
    <meta:user-defined meta:name="DC.title">Gemeente Medemblik, Aanvraag omgevingsvergunning, Brakeweg 67, Medemblik week 9</meta:user-defined>
    <meta:user-defined meta:name="OVERHEID.PostcodeHuisnummer/OVERHEIDop.postcodeHuisnummer">1671LP 67</meta:user-defined>
    <meta:user-defined meta:name="OVERHEIDop.straatnaam">Brakeweg</meta:user-defined>
    <meta:user-defined meta:name="OVERHEIDop.woonplaats">Medembli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68</meta:user-defined>
    <meta:user-defined meta:name="OVERHEIDop.GmbID/DC.identifier">gmb-2021-64568</meta:user-defined>
    <meta:user-defined meta:name="OVERHEIDop.versieInformatie"/>
  </office:meta>
</office:document-meta>
</file>