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Fluitenkruid 4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1</text:p>
            <text:p text:style-name="common-al">Kenmerk: SXO-2020-08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2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56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5.05 464857.45</meta:user-defined>
    <meta:user-defined meta:name="DC.title">Omgevingsvergunning toegekend voor het uitbreiden van de woning op de locatie Fluitenkruid 48 in Klarenbeek</meta:user-defined>
    <meta:user-defined meta:name="OVERHEID.PostcodeHuisnummer/OVERHEIDop.postcodeHuisnummer">7382CL 48</meta:user-defined>
    <meta:user-defined meta:name="OVERHEIDop.straatnaam">Fluitenkruid</meta:user-defined>
    <meta:user-defined meta:name="OVERHEIDop.woonplaats">Klarenb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67</meta:user-defined>
    <meta:user-defined meta:name="OVERHEIDop.GmbID/DC.identifier">gmb-2021-64567</meta:user-defined>
    <meta:user-defined meta:name="OVERHEIDop.versieInformatie"/>
  </office:meta>
</office:document-meta>
</file>