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iel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december 2020 heeft de gemeente een aanvraag ontvangen voor het plaatsen van erfafscheidingen, vlonders en beschoeiingen alsmede het aanleggen van een zwevend vlonder pad op locatie Grote Wiel 4 te Muiden. De aanvraag is geregistreerd onder zaaknummer HZ_WABO-20-21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492.4 483173.87</meta:user-defined>
    <meta:user-defined meta:name="DC.title">Aanvraag omgevingsvergunning Grote Wiel 4 te Muiden</meta:user-defined>
    <meta:user-defined meta:name="OVERHEID.PostcodeHuisnummer/OVERHEIDop.postcodeHuisnummer">1398JA 4</meta:user-defined>
    <meta:user-defined meta:name="OVERHEIDop.straatnaam">Grote Wiel</meta:user-defined>
    <meta:user-defined meta:name="OVERHEIDop.woonplaats">Mui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56</meta:user-defined>
    <meta:user-defined meta:name="OVERHEIDop.GmbID/DC.identifier">gmb-2021-6456</meta:user-defined>
    <meta:user-defined meta:name="OVERHEIDop.versieInformatie"/>
  </office:meta>
</office:document-meta>
</file>