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Nieuwe Karnemelkstraat 2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1 maart 2021 dat de aanvraag met zaaknummer <text:span text:style-name="nadrukvet">W-AOV210104 </text:span>voor het rooien van 2 bomen (Canadese populier) op de locatie <text:span text:style-name="nadrukvet">Nieuwe Karnemelkstraat 26 in Koewacht </text:span>vergunningsvrij uitgevoerd mag worden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455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216.02 360481.79</meta:user-defined>
    <meta:user-defined meta:name="DC.title">Besluit vergunningsvrij project - Nieuwe Karnemelkstraat 26 in Koewacht</meta:user-defined>
    <meta:user-defined meta:name="OVERHEID.PostcodeHuisnummer/OVERHEIDop.postcodeHuisnummer">4576BT 26</meta:user-defined>
    <meta:user-defined meta:name="OVERHEIDop.straatnaam">Nieuwe Karnemelkstraat</meta:user-defined>
    <meta:user-defined meta:name="OVERHEIDop.woonplaats">Koewa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4551</meta:user-defined>
    <meta:user-defined meta:name="OVERHEIDop.GmbID/DC.identifier">gmb-2021-64551</meta:user-defined>
    <meta:user-defined meta:name="OVERHEIDop.versieInformatie"/>
  </office:meta>
</office:document-meta>
</file>