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29, het aanleggen van een steiger en voor circa 2 jaar plaatsen van een hekwerk, wabonummer 791087, ontvangen 19 februari 2021, reguliere procedure</text:p>
              </text:list-item>
              <text:list-item text:style-override="id1-3-2-1-1-1-2">
                <text:number/>
                <text:p text:style-name="al"/>
              </text:list-item>
              <text:list-item text:style-override="id1-3-2-1-1-1-3">
                <text:number/>
                <text:p text:style-name="al"> Tegen bovengenoemde aanvraag is in dit stadium nog geen bezwaar mogelijk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5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23.137 484793.416</meta:user-defined>
    <meta:user-defined meta:name="DC.title">Aanvraag omgevingsvergunning Mastkade 29</meta:user-defined>
    <meta:user-defined meta:name="OVERHEID.PostcodeHuisnummer/OVERHEIDop.postcodeHuisnummer">2102LR 29</meta:user-defined>
    <meta:user-defined meta:name="OVERHEIDop.straatnaam">Mastkade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50</meta:user-defined>
    <meta:user-defined meta:name="OVERHEIDop.GmbID/DC.identifier">gmb-2021-64550</meta:user-defined>
    <meta:user-defined meta:name="OVERHEIDop.versieInformatie"/>
  </office:meta>
</office:document-meta>
</file>