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10 De Branten 6-8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februari 2021 heeft de gemeente een sloopmelding ontvangen voor de locatie De Branten 6-8 in Soerendonk. De melding is geregistreerd onder zaaknummer SLM 21010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5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10 Sloopmelding kantoor locatie De Branten 6-8 in Soerendonk</meta:user-defined>
    <dc:language>nl</dc:language>
    <meta:user-defined meta:name="OVERHEID.EPSG28992/DC.spatial">167603.3 367611.45</meta:user-defined>
    <meta:user-defined meta:name="DC.title">Sloopmelding SLM 21010 De Branten 6-8 in Soerendonk</meta:user-defined>
    <meta:user-defined meta:name="OVERHEID.PostcodeHuisnummer/OVERHEIDop.postcodeHuisnummer">6027NL 8</meta:user-defined>
    <meta:user-defined meta:name="OVERHEIDop.straatnaam">De Branten</meta:user-defined>
    <meta:user-defined meta:name="OVERHEIDop.woonplaats">Soerendon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44</meta:user-defined>
    <meta:user-defined meta:name="OVERHEIDop.GmbID/DC.identifier">gmb-2021-64544</meta:user-defined>
    <meta:user-defined meta:name="OVERHEIDop.versieInformatie"/>
  </office:meta>
</office:document-meta>
</file>