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21, Doornbos 16 - 18 - 22 - 24 - 82 - 130 - 65 - 79 - 81 - 27 - 29, 5121 RW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5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74.43 400792.267</meta:user-defined>
    <meta:user-defined meta:name="DC.title">Volledige meldingen</meta:user-defined>
    <meta:user-defined meta:name="OVERHEID.PostcodeHuisnummer/OVERHEIDop.postcodeHuisnummer">5121RW 16</meta:user-defined>
    <meta:user-defined meta:name="OVERHEIDop.straatnaam">Doornbos</meta:user-defined>
    <meta:user-defined meta:name="OVERHEIDop.woonplaats">Rij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42</meta:user-defined>
    <meta:user-defined meta:name="OVERHEIDop.GmbID/DC.identifier">gmb-2021-64542</meta:user-defined>
    <meta:user-defined meta:name="OVERHEIDop.versieInformatie"/>
  </office:meta>
</office:document-meta>
</file>