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text:list-style style:name="id1-3-2-1-1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l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mstellaan 24, het vervangen van een dakkapel op het voorgeveldakvlak, plaatsen dakkapel op het achtergeveldakvlak en een kozijn aan de voorgevel vervangen, wabonummer 790795, ontvangen 18 februari 2021, reguliere procedure</text:p>
              </text:list-item>
              <text:list-item text:style-override="id1-3-2-1-1-1-2">
                <text:number/>
                <text:p text:style-name="al"/>
              </text:list-item>
              <text:list-item text:style-override="id1-3-2-1-1-1-3">
                <text:number/>
                <text:p text:style-name="al"> Tegen bovengenoemde aanvraag is in dit stadium nog geen bezwaar mogelijk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5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59 484386</meta:user-defined>
    <meta:user-defined meta:name="DC.title">Aanvraag omgevingsvergunning Amstellaan 24</meta:user-defined>
    <meta:user-defined meta:name="OVERHEID.PostcodeHuisnummer/OVERHEIDop.postcodeHuisnummer">2105VE 24</meta:user-defined>
    <meta:user-defined meta:name="OVERHEIDop.straatnaam">Amstellaan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41</meta:user-defined>
    <meta:user-defined meta:name="OVERHEIDop.GmbID/DC.identifier">gmb-2021-64541</meta:user-defined>
    <meta:user-defined meta:name="OVERHEIDop.versieInformatie"/>
  </office:meta>
</office:document-meta>
</file>