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18 woningen op het perceel Spierland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gemeente een aanvraag ontvangen voor een omgevingsvergunning voor het bouwen van 18 woningen op het perceel Spierland te Spierdijk. De aanvraag is geregistreerd onder zaaknummer 2021-HZ-01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453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3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18.51 517956.46</meta:user-defined>
    <meta:user-defined meta:name="DC.title">Ontvangen aanvraag omgevingsvergunning voor het bouwen van 18 woningen op het perceel Spierland te Spierdijk</meta:user-defined>
    <meta:user-defined meta:name="OVERHEID.PostcodeHuisnummer/OVERHEIDop.postcodeHuisnummer">1641ME 11</meta:user-defined>
    <meta:user-defined meta:name="OVERHEIDop.straatnaam">Spierland</meta:user-defined>
    <meta:user-defined meta:name="OVERHEIDop.woonplaats">Spierd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31</meta:user-defined>
    <meta:user-defined meta:name="OVERHEIDop.GmbID/DC.identifier">gmb-2021-64531</meta:user-defined>
    <meta:user-defined meta:name="OVERHEIDop.versieInformatie"/>
  </office:meta>
</office:document-meta>
</file>