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beoordelingsbesluit Sportschool Jeugrubbenweg 20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rlen maakt bekend dat het voor de legalisatie van een sportschool aan de Jeugrubbenweg 20 in Hoensbroek een beoordelingsbesluit heeft vastgesteld, waarin is aangegeven dat voor de beoogde ontwikkeling geen milieueffectrapport hoeft te worden opgesteld.</text:p>
            <text:p text:style-name="common-al"/>
            <text:p text:style-name="common-al">In het pand aan de Jeugrubbenweg 20 te Hoensbroek (perceel kadastraal bekend gemeente Heerlen, sectie T, nummer 33, 180 en 187) is een sportschool gevestigd. De sportschool is in strijd met het vigerende bestemmingsplan.</text:p>
            <text:p text:style-name="common-al">De huidige eigenaar van de sportschool wenst de aanwezigheid van de sportschool te legaliseren, zodat een gedegen en toekomstbestendige bedrijfsvoering mogelijk is.</text:p>
            <text:p text:style-name="common-al"/>
            <text:p text:style-name="common-al">Het besluit en de daarbij behorende stukken liggen met ingang van de dag na publicatie Infobalie van de gemeente Heerlen in het Parkstad Limburg Theater, Burgemeester van Grunsvenplein 145 op maandag, dinsdag, woensdag en vrijdag van 8.30 tot 16.00 uur en op donderdag van 8.30 tot 18.30 uur. Vanwege de coronamaatregelen kunt u de stukken alleen op afspraak inzien. Daarnaast kan het vanwege de corona-maatregelen zou zijn dat de openingstijden wijzigen. Wij adviseren u daarvoor de website van de gemeente (www.heerlen.nl) te controleren.</text:p>
            <text:p text:style-name="common-al"/>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text:p>
            <text:p text:style-name="common-al">Een eventuele reactie op dit besluit kunt u geven in het kader van de procedure van het bestemmingsplan.</text:p>
            <text:p text:style-name="common-al"/>
            <text:p text:style-name="common-al">Het bestemmingsplan "Sportschool Jeugrubbenweg 20 Hoensbroek" zal naar verwachting eind maart 2021 gedurende zes weken ter inzage liggen. Dit zal bekend worden gemaakt op grond van artikel 3.8 van de Wet ruimtelijke ordening in het gemeenteblad en de Staatscourant.</text:p>
            <text:p text:style-name="common-al"/>
            <text:p text:style-name="common-al">Burgemeester en wethouders gemeente Heerlen</text:p>
            <text:p text:style-name="last-al">26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45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Ruimte en infrastructuur | Organisatie en beleid</meta:user-defined>
    <dc:language>nl</dc:language>
    <meta:user-defined meta:name="OVERHEID.Gemeente/DC.spatial">Heerlen</meta:user-defined>
    <meta:user-defined meta:name="OVERHEID.EPSG28992/DC.spatial">192594.93 327104.82</meta:user-defined>
    <meta:user-defined meta:name="DC.title">Gemeente Heerlen - M.e.r.-beoordelingsbesluit Sportschool Jeugrubbenweg 20 Hoensbroek</meta:user-defined>
    <meta:user-defined meta:name="OVERHEID.PostcodeHuisnummer/OVERHEIDop.postcodeHuisnummer">6431DH 20</meta:user-defined>
    <meta:user-defined meta:name="OVERHEIDop.straatnaam">Jeugrubbenweg</meta:user-defined>
    <meta:user-defined meta:name="OVERHEIDop.woonplaats">Hoensbroek</meta:user-defined>
    <meta:user-defined meta:name="DCTERMS.W3CDTF/DCTERMS.available">2021-03-03</meta:user-defined>
    <meta:user-defined meta:name="DCTERMS.W3CDTF/OVERHEIDop.jaargang">2021</meta:user-defined>
    <meta:user-defined meta:name="OVERHEIDop.publicationIssue">64515</meta:user-defined>
    <meta:user-defined meta:name="OVERHEIDop.GmbID/DC.identifier">gmb-2021-64515</meta:user-defined>
    <meta:user-defined meta:name="OVERHEIDop.versieInformatie"/>
  </office:meta>
</office:document-meta>
</file>