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Zandweg aan de Nieuwe Maastrichtsebaan te Gilze, (E 2067)</text:span>
          </text:p>
            <text:p text:style-name="common-al">legaliseren niet bestaande duiker onder de da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05</meta:user-defined>
    <meta:user-defined meta:name="OVERHEIDop.GmbID/DC.identifier">gmb-2021-64505</meta:user-defined>
    <meta:user-defined meta:name="OVERHEIDop.versieInformatie"/>
  </office:meta>
</office:document-meta>
</file>