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15-02-2021 tot en met 28-0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D.I. Dimitrov, 07-12-2000, datum uitschrijving 02-0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J.M. Ahmadi, 13-09-1998, datum uitschrijving 02-0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T. Cieniewski, 13-02-1978, datum uitschrijving 19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 Dimitrova, 01-12-1994, datum uitschrijving 29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Machichi, 01-11-1984, datum uitschrijving 02-0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Q.C.J. Arend, 16-09-1993, datum uitschrijving 29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A. Groen, 07-01-1979, datum uitschrijving 25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 Budes, 19-02-1994, datum uitschrijving 02-0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I. Barbu, 23-12-2000, datum uitschrijving 02-0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J.H.G.A. de Jong, 26-07-1994, datum uitschrijving 29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 Al Khayat, 02-12-1995, datum uitschrijving 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T.H. Merckelbagh, 11-07-1985, datum uitschrijving 07-0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J.J.A.I. Schoenmakers, 29-09-1984, datum uitschrijving 29-01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449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575.319 322055</meta:user-defined>
    <meta:user-defined meta:name="DC.title">Gemeente Heerlen - ambtshalve uitschrijvingen uit de BRP van 15-02-2021 tot en met 28-02-2021</meta:user-defined>
    <meta:user-defined meta:name="OVERHEIDop.straatnaam">Geleenstraat</meta:user-defined>
    <meta:user-defined meta:name="OVERHEIDop.woonplaats">Heerl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99</meta:user-defined>
    <meta:user-defined meta:name="OVERHEIDop.GmbID/DC.identifier">gmb-2021-64499</meta:user-defined>
    <meta:user-defined meta:name="OVERHEIDop.versieInformatie"/>
  </office:meta>
</office:document-meta>
</file>