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2 nieuwe daklichten, het vervangen van 2 bestaande daklichten en het deels wijzigen van de indeling van het kantoor, Middelstegracht 89X 2312T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7850</text:p>
            <text:p text:style-name="common-al">Ingekomen: 10-11-2020 00:00</text:p>
            <text:p text:style-name="common-al">Datum besluit: 01-03-2021</text:p>
            <text:p text:style-name="common-al">Locatie: Middelstegracht 89X 2312TT Leiden</text:p>
            <text:p text:style-name="common-al">Projectomschrijving: het plaatsen van 2 nieuwe daklichten, het vervangen van 2 bestaande daklichten en het deels wijzigen van de indeling van het kantoo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449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9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9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plaatsen van 2 nieuwe daklichten, het vervangen van 2 bestaande daklichten en het deels wijzigen van de indeling van het kantoor</meta:user-defined>
    <dc:language>nl</dc:language>
    <meta:user-defined meta:name="OVERHEID.EPSG28992/DC.spatial">94182.9910658317 463813.564447118</meta:user-defined>
    <meta:user-defined meta:name="DC.title">Verleende omgevingsvergunning, het plaatsen van 2 nieuwe daklichten, het vervangen van 2 bestaande daklichten en het deels wijzigen van de indeling van het kantoor, Middelstegracht 89X 2312TT Leiden</meta:user-defined>
    <meta:user-defined meta:name="OVERHEID.PostcodeHuisnummer/OVERHEIDop.postcodeHuisnummer">2312TT 89</meta:user-defined>
    <meta:user-defined meta:name="OVERHEIDop.straatnaam">Middelstegracht</meta:user-defined>
    <meta:user-defined meta:name="OVERHEIDop.woonplaats">Leiden</meta:user-defined>
    <meta:user-defined meta:name="DCTERMS.W3CDTF/DCTERMS.available">2021-03-11</meta:user-defined>
    <meta:user-defined meta:name="OVERHEIDop.externeBijlage">LEIDEN_202011_GFO_ZAKEN_780357_5571175_16050075...|exb-2021-12590</meta:user-defined>
    <meta:user-defined meta:name="OVERHEIDop.externeBijlage">LEIDEN_202102_GFO_ZAKEN_780357_Z201607850 OMGEV...|exb-2021-12591</meta:user-defined>
    <meta:user-defined meta:name="DCTERMS.W3CDTF/OVERHEIDop.jaargang">2021</meta:user-defined>
    <meta:user-defined meta:name="OVERHEIDop.publicationIssue">64497</meta:user-defined>
    <meta:user-defined meta:name="OVERHEIDop.GmbID/DC.identifier">gmb-2021-64497</meta:user-defined>
    <meta:user-defined meta:name="OVERHEIDop.versieInformatie"/>
  </office:meta>
</office:document-meta>
</file>