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Ontwerp beschikking (uitgebreide procedure), het gebruiken van een mobiele puinbreek installatie en vergroten van de opslag van puin/granulaat, asfalt en grond, Solcamastraat 21 B, Sumar</text:p>
      <text:section text:name="zakelijke-mededeling_id1-3-2" text:style-name="zakelijke-mededeling">
        <text:section text:name="zakelijke-mededeling-tekst_id1-3-2-1" text:style-name="zakelijke-mededeling-tekst">
          <text:section text:name="tekst_id1-3-2-1-1" text:style-name="tekst">
            <text:p text:style-name="common-al">Solcamastraat 21 B, Sumar</text:p>
            <text:p text:style-name="common-al">Olo: 4311075</text:p>
            <text:p text:style-name="common-al">het gebruiken van een mobiele puinbreek installatie en vergroten van de opslag van puin/granulaat, asfalt en grond</text:p>
            <text:p text:style-name="common-al">Datum ontvangst: 30 april 2019</text:p>
            <text:p text:style-name="common-al">Datum bekendmaking besluit: 01 maart 2021</text:p>
            <text:p text:style-name="common-al">Ontwerp omgevingsvergunning (OLO: 4311075)</text:p>
            <text:p text:style-name="common-al">Burgemeester en wethouders van Tytsjerksteradiel maken bekend dat zij in het kader van de Wet algemene bepalingen omgevingsrecht voornemens zijn omgevingsvergunning te verlenen voor het uitbreiden van de activiteiten op het perceel Solcamastraat 21B, 9262ND Sumar.</text:p>
            <text:p text:style-name="common-al">Ter inzage</text:p>
            <text:p text:style-name="common-al">Het ontwerpbesluit omgevingsvergunning ligt vanaf donderdag 4 maart 2021 tot en met donderdag 15 april 2021 ter inzage. U kunt de stukken inzien door contact op te nemen met de balie bouwen.</text:p>
            <text:p text:style-name="common-al">Zienswijzen</text:p>
            <text:p text:style-name="last-al">Tijdens de ter inzage termijn kan eenieder schriftelijk of mondeling een zienswijze indienen. Schriftelijke zienswijzen tegen een ontwerpbesluit omgevingsvergunning dient u te richten aan het college van burgemeester en wethouders van Tytsjerksteradiel, Raadhuisweg 7, 9251 GH Burgum. Het inbrengen van een mondelinge zienswijze kan telefonisch (14 0511). In de zienswijze moet worden aangegeven op welke onderdelen van het ontwerpbesluit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49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9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9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391.485 577486.573</meta:user-defined>
    <meta:user-defined meta:name="DC.title">Gemeente Tytsjerksteradiel - Ontwerp beschikking (uitgebreide procedure), het gebruiken van een mobiele puinbreek installatie en vergroten van de opslag van puin/granulaat, asfalt en grond, Solcamastraat 21 B, Sumar</meta:user-defined>
    <meta:user-defined meta:name="OVERHEID.PostcodeHuisnummer/OVERHEIDop.postcodeHuisnummer">9262ND 21</meta:user-defined>
    <meta:user-defined meta:name="OVERHEIDop.straatnaam">Solcamastraat</meta:user-defined>
    <meta:user-defined meta:name="OVERHEIDop.woonplaats">Sumar</meta:user-defined>
    <meta:user-defined meta:name="DCTERMS.W3CDTF/DCTERMS.available">2021-03-03</meta:user-defined>
    <meta:user-defined meta:name="DCTERMS.W3CDTF/OVERHEIDop.jaargang">2021</meta:user-defined>
    <meta:user-defined meta:name="OVERHEIDop.publicationIssue">64495</meta:user-defined>
    <meta:user-defined meta:name="OVERHEIDop.GmbID/DC.identifier">gmb-2021-64495</meta:user-defined>
    <meta:user-defined meta:name="OVERHEIDop.versieInformatie"/>
  </office:meta>
</office:document-meta>
</file>