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plaatsen van 4 woonunits - Zijlrechtersweg 9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maart2021 een besluit genomen op de aanvraag met zaaknummer Z202100344 voor het tijdelijk plaatsen van 4 woonunits op locatie Zijlrechtersweg 9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maart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44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77.68 573356.54</meta:user-defined>
    <meta:user-defined meta:name="DC.title">Kennisgeving besluit op aanvraag omgevingsvergunning voor het tijdelijk plaatsen van 4 woonunits - Zijlrechtersweg 9 in Marum</meta:user-defined>
    <meta:user-defined meta:name="OVERHEIDop.straatnaam">Grietmansweg</meta:user-defined>
    <meta:user-defined meta:name="OVERHEIDop.woonplaats">Mar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92</meta:user-defined>
    <meta:user-defined meta:name="OVERHEIDop.GmbID/DC.identifier">gmb-2021-64492</meta:user-defined>
    <meta:user-defined meta:name="OVERHEIDop.versieInformatie"/>
  </office:meta>
</office:document-meta>
</file>