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e dakkapel aan de voorzijde Van der Ploegstraat 4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44 </text:p>
                <text:p text:style-name="al">Zaaknummer : Z/2021/354236</text:p>
                <text:p text:style-name="al"> Omschrijving : plaatsen van de dakkapel aan de voorzijde </text:p>
                <text:p text:style-name="al">Ontvangstdatum: 24 februari 2021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4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236</meta:user-defined>
    <dc:language>nl</dc:language>
    <meta:user-defined meta:name="OVERHEID.EPSG28992/DC.spatial">105905.753 502773.907</meta:user-defined>
    <meta:user-defined meta:name="DC.title">Aanvraag omgevingsvergunning, plaatsen van de dakkapel aan de voorzijde Van der Ploegstraat 44, te Heemskerk</meta:user-defined>
    <meta:user-defined meta:name="OVERHEID.PostcodeHuisnummer/OVERHEIDop.postcodeHuisnummer">1964SN 44</meta:user-defined>
    <meta:user-defined meta:name="OVERHEIDop.straatnaam">van der Ploeg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488</meta:user-defined>
    <meta:user-defined meta:name="OVERHEIDop.GmbID/DC.identifier">gmb-2021-64488</meta:user-defined>
    <meta:user-defined meta:name="OVERHEIDop.versieInformatie"/>
  </office:meta>
</office:document-meta>
</file>