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9, het realiseren van een dakopbouw d.m.v. een nokverhoging en het optrekken van de achtergevel, het plaatsen van een dakkapel op voor- en achtergeveldakvlak, wabonummer 789740, ontvangen 17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4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1 485101</meta:user-defined>
    <meta:user-defined meta:name="DC.title">Aanvraag omgevingsvergunning Huizingalaan 29</meta:user-defined>
    <meta:user-defined meta:name="OVERHEID.PostcodeHuisnummer/OVERHEIDop.postcodeHuisnummer">2105SG 29</meta:user-defined>
    <meta:user-defined meta:name="OVERHEIDop.straatnaam">Huizinga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82</meta:user-defined>
    <meta:user-defined meta:name="OVERHEIDop.GmbID/DC.identifier">gmb-2021-64482</meta:user-defined>
    <meta:user-defined meta:name="OVERHEIDop.versieInformatie"/>
  </office:meta>
</office:document-meta>
</file>