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anderen van de reclame uiting op en kantoorgebouw, Arthur van Schendelstraat 850 te Utrecht, HZ_WABO-21-0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hur van Schendelstraat 850 te Utrecht</text:span>
          </text:p>
            <text:p text:style-name="common-al">HZ_WABO-21-00041</text:p>
            <text:p text:style-name="common-al">Toelichting: het vernieuwen en veranderen van de reclame uiting op en kantoorgebouw</text:p>
            <text:p text:style-name="common-al">Datum ontvangst aanvraag: 30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4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18.04 455103.2</meta:user-defined>
    <meta:user-defined meta:name="DC.title">Aanvraag omgevingsvergunning, het vernieuwen en veranderen van de reclame uiting op en kantoorgebouw, Arthur van Schendelstraat 850 te Utrecht, HZ_WABO-21-00041</meta:user-defined>
    <meta:user-defined meta:name="OVERHEID.PostcodeHuisnummer/OVERHEIDop.postcodeHuisnummer">3511ML 850</meta:user-defined>
    <meta:user-defined meta:name="OVERHEIDop.straatnaam">Arthur van Schendelstraat</meta:user-defined>
    <meta:user-defined meta:name="OVERHEIDop.woonplaats">Utrecht</meta:user-defined>
    <meta:user-defined meta:name="DCTERMS.W3CDTF/DCTERMS.available">2021-01-08</meta:user-defined>
    <meta:user-defined meta:name="DCTERMS.W3CDTF/OVERHEIDop.jaargang">2021</meta:user-defined>
    <meta:user-defined meta:name="OVERHEIDop.publicationIssue">6448</meta:user-defined>
    <meta:user-defined meta:name="OVERHEIDop.GmbID/DC.identifier">gmb-2021-6448</meta:user-defined>
    <meta:user-defined meta:name="OVERHEIDop.versieInformatie"/>
  </office:meta>
</office:document-meta>
</file>