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ssenweg 3-25 (oneven) - 22-42 (even) 7323 XM Apeldoorn, het oprichten van 23 woningen (De Wingerd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 </text:p>
            <text:p text:style-name="common-al">Wabonummer: D20/026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4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1</meta:user-defined>
    <dc:language>nl</dc:language>
    <meta:user-defined meta:name="OVERHEID.EPSG28992/DC.spatial">197092.672 471492.326</meta:user-defined>
    <meta:user-defined meta:name="DC.title">Verleende omgevingsvergunning  Van Essenweg 3-25 (oneven) - 22-42 (even) 7323 XM Apeldoorn, het oprichten van 23 woningen (De Wingerd fase 2)</meta:user-defined>
    <meta:user-defined meta:name="OVERHEID.PostcodeHuisnummer/OVERHEIDop.postcodeHuisnummer">7323XG 46</meta:user-defined>
    <meta:user-defined meta:name="OVERHEIDop.straatnaam">Sprenkelaarshof</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473</meta:user-defined>
    <meta:user-defined meta:name="OVERHEIDop.GmbID/DC.identifier">gmb-2021-64473</meta:user-defined>
    <meta:user-defined meta:name="OVERHEIDop.versieInformatie"/>
  </office:meta>
</office:document-meta>
</file>