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twee woningen PAREL 015 Rijn en Schiekade, Rijn en Schiekade Leiden, [LDN01B06962]Straatnaam Leiden B 6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1480</text:p>
            <text:p text:style-name="common-al">Ingekomen: 01-03-2021 00:00</text:p>
            <text:p text:style-name="common-al">Locatie: Rijn en Schiekade Leiden, [LDN01B06962]Straatnaam Leiden B 696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1480" xlink:type="simple">publicatiesomgevingsvergunningen@leiden.nl</text:a> de volgende gegevens:</text:p>
            <text:p text:style-name="common-al">- het kenmerk van de aanvraag: Z/21/323148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46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6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6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nieuwbouw twee woningen PAREL 015 Rijn en Schiekade</meta:user-defined>
    <dc:language>nl</dc:language>
    <meta:user-defined meta:name="OVERHEID.EPSG28992/DC.spatial">93010.9760647543 463314.650446792</meta:user-defined>
    <meta:user-defined meta:name="DC.title">Aanvraag omgevingsvergunning, nieuwbouw twee woningen PAREL 015 Rijn en Schiekade, Rijn en Schiekade Leiden, [LDN01B06962]Straatnaam Leiden B 6962</meta:user-defined>
    <meta:user-defined meta:name="OVERHEID.PostcodeHuisnummer/OVERHEIDop.postcodeHuisnummer">2311AN 93</meta:user-defined>
    <meta:user-defined meta:name="OVERHEIDop.straatnaam">Rijn en Schiekade</meta:user-defined>
    <meta:user-defined meta:name="OVERHEIDop.woonplaats">Leiden</meta:user-defined>
    <meta:user-defined meta:name="DCTERMS.W3CDTF/DCTERMS.available">2021-03-11</meta:user-defined>
    <meta:user-defined meta:name="OVERHEIDop.externeBijlage">LEIDEN_202103_GFO_ZAKEN_782425_5865491_16145890...|exb-2021-12587</meta:user-defined>
    <meta:user-defined meta:name="DCTERMS.W3CDTF/OVERHEIDop.jaargang">2021</meta:user-defined>
    <meta:user-defined meta:name="OVERHEIDop.publicationIssue">64467</meta:user-defined>
    <meta:user-defined meta:name="OVERHEIDop.GmbID/DC.identifier">gmb-2021-64467</meta:user-defined>
    <meta:user-defined meta:name="OVERHEIDop.versieInformatie"/>
  </office:meta>
</office:document-meta>
</file>