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OMGEVINGSVERGUNNING </text:p>
      <text:section text:name="zakelijke-mededeling_id1-3-2" text:style-name="zakelijke-mededeling">
        <text:section text:name="zakelijke-mededeling-tekst_id1-3-2-1" text:style-name="zakelijke-mededeling-tekst">
          <text:section text:name="tekst_id1-3-2-1-1" text:style-name="tekst">
            <text:p text:style-name="common-al">3 woningen, Hoek Beukenlaan - Meidoornlaan te Glimmen</text:p>
            <text:p text:style-name="common-al"/>
            <text:p text:style-name="common-al">Burgemeester en wethouders van Groningen maken bekend dat zij het voornemen hebben om met toepassing van artikel 2.12 lid 1, sub a onder 3 van de Wet algemene bepalingen omgevingsrecht (Wabo) af te wijken van de geldende bestemmingsplannen voor het verruimen van de planologische kaders t.b.v. het bouwen van 3 woningen en bijbehorende bijgebouwen, hoek Beukenlaan - Meidoornlaan (kadastrale gemeente Haren, sectie H nummer 3879) te Glimmen.</text:p>
            <text:p text:style-name="tussenkopcur">Definitief besluit</text:p>
            <text:p text:style-name="common-al">Tegen het ontwerpbesluit zijn geen zienswijzen ingediend. Het definitieve besluit is ongewijzigd vastgesteld t.o.v. het ontwerpbesluit. Dit definitieve besluit ligt met ingang van 3 maart 2021 gedurende zes weken ter inzage bij de afdeling VTH, Harm Buiterplein 1, op afspraak geopend op werkdagen van 9.00 uur tot 13.00 uur. Een afspraak kunt u maken via https://gemeente.groningen.nl/bouwen-en-wonen. </text:p>
            <text:p text:style-name="common-al">In verband met de Corona maatregelen van de gemeente Groningen adviseren wij u eerst om telefonisch contact op te nemen met het Loket Bouwen en Wonen. Dit kan via 14 050.</text:p>
            <text:p text:style-name="common-al"/>
            <text:p text:style-name="common-al">
            <text:span text:style-name="nadrukvet">Beroep</text:span>
          </text:p>
            <text:p text:style-name="common-al">Indien u het niet eens bent met deze verleende omgevingsvergunning kunt u daartegen beroep instellen op grond van de Algemene wet bestuursrecht. Dat moet dan binnen zes weken vanaf de dag na de terinzagelegging van het besluit. Beroep instellen kan bij de rechtbank Noord-Nederland afdeling Bestuursrecht, postbus 150, 9700 AD Groningen. U kunt ook digitaal indienen bij genoemde rechtbank via http://loket.rechtspraak.nl/bestuursrecht. Daarvoor moet u wel beschikken over een elektronische handtekening (DigiD). Kijk op de site voor de precieze voorwaarden.</text:p>
            <text:p text:style-name="common-al"/>
            <text:p text:style-name="last-al">Groningen, 1 maart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4459</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459</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459</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op.referentienummer">202072533H</meta:user-defined>
    <meta:user-defined meta:name="DCTERMS.abstract">realiseren van 3 woningen te Glimmen</meta:user-defined>
    <dc:language>nl</dc:language>
    <meta:user-defined meta:name="OVERHEID.EPSG28992/DC.spatial">238140.179 573236.859</meta:user-defined>
    <meta:user-defined meta:name="DC.title">DEFINITIEF BESLUIT OMGEVINGSVERGUNNING</meta:user-defined>
    <meta:user-defined meta:name="OVERHEID.PostcodeHuisnummer/OVERHEIDop.postcodeHuisnummer">9756BE 55</meta:user-defined>
    <meta:user-defined meta:name="OVERHEIDop.straatnaam">Beukenlaan</meta:user-defined>
    <meta:user-defined meta:name="OVERHEIDop.woonplaats">Glimmen</meta:user-defined>
    <meta:user-defined meta:name="DCTERMS.W3CDTF/DCTERMS.available">2021-03-03</meta:user-defined>
    <meta:user-defined meta:name="DCTERMS.W3CDTF/OVERHEIDop.jaargang">2021</meta:user-defined>
    <meta:user-defined meta:name="OVERHEIDop.publicationIssue">64459</meta:user-defined>
    <meta:user-defined meta:name="OVERHEIDop.GmbID/DC.identifier">gmb-2021-64459</meta:user-defined>
    <meta:user-defined meta:name="OVERHEIDop.versieInformatie"/>
  </office:meta>
</office:document-meta>
</file>