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69, het uitbreiden van een woonhuis op de verdieping, wabonummer 788527, ontvangen 15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4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7.923 482752.153</meta:user-defined>
    <meta:user-defined meta:name="DC.title">Aanvraag omgevingsvergunning Glipperweg 69</meta:user-defined>
    <meta:user-defined meta:name="OVERHEID.PostcodeHuisnummer/OVERHEIDop.postcodeHuisnummer">2104AJ 69</meta:user-defined>
    <meta:user-defined meta:name="OVERHEIDop.straatnaam">Glipperweg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55</meta:user-defined>
    <meta:user-defined meta:name="OVERHEIDop.GmbID/DC.identifier">gmb-2021-64455</meta:user-defined>
    <meta:user-defined meta:name="OVERHEIDop.versieInformatie"/>
  </office:meta>
</office:document-meta>
</file>