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1, Brabantpark 31, 5121 VE</text:span>
          </text:p>
            <text:p text:style-name="common-al">plaatsen dakkapel voorgeve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45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868.56 400397.535</meta:user-defined>
    <meta:user-defined meta:name="DC.title">Verleende omgevingsvergunningen met reguliere procedure</meta:user-defined>
    <meta:user-defined meta:name="OVERHEID.PostcodeHuisnummer/OVERHEIDop.postcodeHuisnummer">5121VE 31</meta:user-defined>
    <meta:user-defined meta:name="OVERHEIDop.straatnaam">Brabantpark</meta:user-defined>
    <meta:user-defined meta:name="OVERHEIDop.woonplaats">Rij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50</meta:user-defined>
    <meta:user-defined meta:name="OVERHEIDop.GmbID/DC.identifier">gmb-2021-64450</meta:user-defined>
    <meta:user-defined meta:name="OVERHEIDop.versieInformatie"/>
  </office:meta>
</office:document-meta>
</file>