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de tegemoetkoming aan Helmondse amateursportorganisaties, cultuur- en welzijnsorganisaties (Beleidsregel tegemoetkoming Helmondse amateursportorganisaties, cultuur en welzijnsinstellingen COVID-19)</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artikel 4:81 Algemene wet bestuursrecht;</text:p>
            <text:p text:style-name="al"/>
            <text:p text:style-name="al">Overwegende dat:</text:p>
            <text:list text:style-name="id1-3-2-1-1-4">
              <text:list-item text:style-override="id1-3-2-1-1-4-1">
                <text:number>•</text:number>
                <text:p text:style-name="al">De Rijksoverheid besloten heeft tot ingrijpende maatregelen om de verspreiding van het Coronavirus COVID-19 tegen te gaan;</text:p>
              </text:list-item>
              <text:list-item text:style-override="id1-3-2-1-1-4-2">
                <text:number>•</text:number>
                <text:p text:style-name="al">Deze maatregelen grote gevolgen hebben voor diverse organisaties binnen de domeinen sport, welzijn en cultuur die actief en gevestigd zijn in de gemeente Helmond;</text:p>
              </text:list-item>
              <text:list-item text:style-override="id1-3-2-1-1-4-3">
                <text:number>•</text:number>
                <text:p text:style-name="al">Het college het wenselijk acht deze organisaties tegemoet te komen indien zij in acute financiële nood verkeren als gevolg van de hiervoor bedoelde maatregelen én er voor deze organisaties geen landelijke steunmaatregelen beschikbaar zijn, deze niet afdoende blijken te zijn of te laat beschikbaar komen om deze financiële nood op te heffen; </text:p>
              </text:list-item>
              <text:list-item text:style-override="id1-3-2-1-1-4-4">
                <text:number>•</text:number>
                <text:p text:style-name="al">Het college hiervoor in 2020 een Noodfonds corona heeft ingericht en het college wenst aan te sluiten bij het actuele (eerste kwartaal 2021) voornemen van de regering te voorkomen dat organisaties niet meer aan hun betalingsverplichtingen kunnen voldoen en daardoor in hun voortbestaan worden bedreigd; </text:p>
              </text:list-item>
              <text:list-item text:style-override="id1-3-2-1-1-4-5">
                <text:number>•</text:number>
                <text:p text:style-name="al">Het college daarom steun wenst te verlenen in de vorm van een geldelijke tegemoetkoming om te voorkomen dat een dergelijke organisaties tot het einde van de coronacrisis niet aan haar betalingsverplichtingen kan voldoen en daardoor in haar voortbestaan wordt bedreigd.</text:p>
              </text:list-item>
            </text:list>
            <text:p text:style-name="al"/>
            <text:p text:style-name="al">
            <text:span text:style-name="nadrukvet">Besluit: </text:span>
          </text:p>
            <text:p text:style-name="al"/>
            <text:p text:style-name="al">Vast te stellen de hierna volgende beleidsregel tegemoetkoming Helmonds amateursportorganisaties, cultuur- en welzijnsorganisaties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cur">Amateursportorganisatie, cultuur- of welzijnsorganisatie, ook aan te duiden als organisaties:</text:span> een privaatrechtelijke rechtspersoon met volledige rechtsbevoegdheid zonder winstoogmerk of een door het college aanvaardbaar geachte organisatorische eenheid die zich ten doel stelt voor inwoners in Helmond sportieve, culturele dan wel op welzijn gerichte activiteiten te organiseren en in de gemeente Helmond is gevestigd;</text:p>
              </text:list-item>
              <text:list-item text:style-override="id1-3-2-2-1-3">
                <text:number>•</text:number>
                <text:p text:style-name="al">
              <text:span text:style-name="nadrukcur">College:</text:span> het college van burgemeester en wethouders van de gemeente Helmond;</text:p>
              </text:list-item>
              <text:list-item text:style-override="id1-3-2-2-1-4">
                <text:number>•</text:number>
                <text:p text:style-name="al">
              <text:span text:style-name="nadrukcur">Doorlopende lasten: </text:span>de lasten voor huur, gas, water of licht, belastingen en heffingen, hypotheeklasten of andere kosten gerelateerd aan leningen en verzekeringen, personele lasten en onderhoud die direct betrekking hebben op het gebruik van de accommodatie van de aanvrager in de periode van 1 januari 2021 tot en met 30 juni 2021;</text:p>
              </text:list-item>
              <text:list-item text:style-override="id1-3-2-2-1-5">
                <text:number>•</text:number>
                <text:p text:style-name="al">
              <text:span text:style-name="nadrukcur">Omzetverlies:</text:span> verschil tussen het totaal van inkomsten van de organisatie in de periode van 1 januari 2021 tot en met 30 juni 2021 en het totaal van inkomsten in de periode van 1 januari 2019 tot 1 juli 2019;</text:p>
              </text:list-item>
              <text:list-item text:style-override="id1-3-2-2-1-6">
                <text:number>•</text:number>
                <text:p text:style-name="al">
              <text:span text:style-name="nadrukcur">Tegemoetkoming</text:span>: een tegemoetkoming als omschreven in artikel 2, zijnde een geldelijke bijdrage uit het Noodfonds corona.</text:p>
              </text:list-item>
            </text:list>
          </text:section>
          <text:section text:name="artikel_id1-3-2-2-2" text:style-name="artikel">
            <text:p text:style-name="artikel_kop_titel"><text:span text:style-name="artikel_kop_label">Artikel</text:span> <text:span text:style-name="artikel_kop_nr">2.</text:span> Verstrekking tegemoetkoming </text:p>
            <text:list text:style-name="id1-3-2-2-2-2">
              <text:list-item text:style-override="id1-3-2-2-2-2">
                <text:number>1)</text:number>
                <text:p text:style-name="al">Het college verstrekt op aanvraag een tegemoetkoming uit het Noodfonds corona aan een organisatie die aannemelijk maakt dat zij in de periode tussen 1 januari 2021 tot en met 30 juni 2021 niet aan haar betalingsverplichtingen kan voldoen als gevolg van de maatregelen ter bestrijding van de verdere verspreiding van COVID-19 en daardoor in acute financiële nood verkeerd dan wel dreigt te komen verkeren.</text:p>
              </text:list-item>
              <text:list-item text:style-override="id1-3-2-2-2-3">
                <text:number>2)</text:number>
                <text:p text:style-name="al">Het college beslist afwijzend op een aanvraag indien de aanvrager reeds van of namens de Rijksoverheid een tegemoetkoming voor doorlopende lasten ontvangt op grond van de Tijdelijke Noodmaatregel Overbrugging voor Werkgelegenheid, Tijdelijke overbruggingsreling voor zelfstandige ondernemers, Tegemoetkoming Ondernemers Getroffen Sectoren COVID-19, Tegemoetkoming Vaste Lasten mkb, één van de regelingen voor de creatieve en recreatieve sector of één van de regelingen voor amateursportverenigingen. Tenzij de aanvrager aannemelijk maakt dat deze tegemoetkoming de dreigende acute financiële nood niet heeft opgelost.</text:p>
              </text:list-item>
            </text:list>
          </text:section>
          <text:section text:name="artikel_id1-3-2-2-3" text:style-name="artikel">
            <text:p text:style-name="artikel_kop_titel"><text:span text:style-name="artikel_kop_label">Artikel</text:span> <text:span text:style-name="artikel_kop_nr">3.</text:span> Hoogte van de tegemoetkoming </text:p>
            <text:list text:style-name="id1-3-2-2-3-2">
              <text:list-item text:style-override="id1-3-2-2-3-2">
                <text:number>1)</text:number>
                <text:p text:style-name="al">De hoogte van de tegemoetkoming per organisatie is afhankelijk van de doorlopende lasten van de betreffende aanvrager. </text:p>
              </text:list-item>
              <text:list-item text:style-override="id1-3-2-2-3-3">
                <text:number>2)</text:number>
                <text:p text:style-name="al">Artikel 4:25, tweede en derde lid, van de Algemene wet bestuursrecht is van overeenkomstige toepassing op het verstrekken van tegemoetkomingen op grond van onderhavige regeling.</text:p>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Voor de aanvraag van een tegemoetkoming wordt een vastgesteld formulier gebruikt.</text:p>
              </text:list-item>
              <text:list-item text:style-override="id1-3-2-2-4-3">
                <text:number>2)</text:number>
                <text:p text:style-name="al">De aanvraag voor een tegemoetkoming kan worden ingediend in de periode van 1 januari 2021 tot en met 30 juni 2021.</text:p>
              </text:list-item>
              <text:list-item text:style-override="id1-3-2-2-4-4">
                <text:number>3)</text:number>
                <text:p text:style-name="al">De aanvragen worden beoordeeld op basis van de vaste lasten en gerealiseerde (inclusief geprognosticeerde gegevens tot en met 30 juni ) omzetgegevens die worden overgelegd.</text:p>
              </text:list-item>
              <text:list-item text:style-override="id1-3-2-2-4-5">
                <text:number>4)</text:number>
                <text:p text:style-name="al">Het college beslist binnen vier weken na ontvangst van de volledige aanvraag over de tegemoetkoming. </text:p>
              </text:list-item>
            </text:list>
          </text:section>
          <text:section text:name="artikel_id1-3-2-2-5" text:style-name="artikel">
            <text:p text:style-name="artikel_kop_titel"><text:span text:style-name="artikel_kop_label">Artikel</text:span> <text:span text:style-name="artikel_kop_nr">5.</text:span> Definitieve toekenning tegemoetkoming </text:p>
            <text:list text:style-name="id1-3-2-2-5-2">
              <text:list-item text:style-override="id1-3-2-2-5-2">
                <text:number>1)</text:number>
                <text:p text:style-name="al">Op verzoek van het college toont de aanvrager aan dat hij voldoet aan de voorwaarden van deze beleidsregel door het overleggen van een ingevuld aanvraagformulier met eventuele bijlagen waaruit blijkt dat er acute nood is, door inzage te geven in vaste lasten en (geprognosticeerde) omzet.</text:p>
              </text:list-item>
              <text:list-item text:style-override="id1-3-2-2-5-3">
                <text:number>2)</text:number>
                <text:p text:style-name="al">De definitieve toekenning van de tegemoetkoming is gelijk aan de vaststelling tenzij de omstandigheden in de periode tot 30 juni 2021 en na toewijzing significant wijzigen.</text:p>
              </text:list-item>
              <text:list-item text:style-override="id1-3-2-2-5-4">
                <text:number>3)</text:number>
                <text:p text:style-name="al">Aanvrager is verplicht het college actief te informeren wanneer er in haar situatie sprake is van significante wijziging van omstandigheden. De aanvraag wordt alsdan opnieuw beoordeeld en vastgesteld. </text:p>
              </text:list-item>
              <text:list-item text:style-override="id1-3-2-2-5-5">
                <text:number>4)</text:number>
                <text:p text:style-name="al">Het college kan een besluit tot toekenning van een tegemoetkoming (gedeeltelijk) intrekken indien: </text:p>
                <text:list text:style-name="id1-3-2-2-5-5-3">
                  <text:list-item text:style-override="id1-3-2-2-5-5-3-1">
                    <text:number>a)</text:number>
                    <text:p text:style-name="al">De aanvrager aan wie een tegemoetkoming is toegekend in een situatie komt te verkeren als bedoeld in artikel 5.2 van deze regeling;</text:p>
                  </text:list-item>
                  <text:list-item text:style-override="id1-3-2-2-5-5-3-2">
                    <text:number>b)</text:number>
                    <text:p text:style-name="al">de aanvrager aan wie een tegemoetkoming is toegekend onjuiste of onvolledige informatie heeft verschaft, waardoor een tegemoetkoming ten onrechte is toegekend; </text:p>
                  </text:list-item>
                  <text:list-item text:style-override="id1-3-2-2-5-5-3-3">
                    <text:number>c)</text:number>
                    <text:p text:style-name="al">het besluit tot toekenning van een tegemoetkoming anderszins onjuist was (of later blijkt, bijvoorbeeld als verwachte inkomsten na indiening van de aanvraag hoger blijken te zijn dan geprognosticeerd) en de aanvrager dit wist, dan wel behoorde te weten.</text:p>
                  </text:list-item>
                </text:list>
              </text:list-item>
              <text:list-item text:style-override="id1-3-2-2-5-6">
                <text:number>5)</text:number>
                <text:p text:style-name="al">Het college vordert een bedrag dat als gevolg van een besluit als bedoeld in het tweed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 </text:p>
            <text:p text:style-name="al">Deze beleidsregel treedt in werking met ingang van datum van publicatie en vervalt met ingang van 31 december 2021.</text:p>
          </text:section>
          <text:section text:name="artikel_id1-3-2-2-7" text:style-name="artikel">
            <text:p text:style-name="artikel_kop_titel"><text:span text:style-name="artikel_kop_label">Artikel</text:span> <text:span text:style-name="artikel_kop_nr">7.</text:span> Hardheidsclausule </text:p>
            <text:p text:style-name="al">Het college kan deze beleidsregel buiten toepassing laten of van de bepalingen in deze beleidsregeling afwijken, indien onverkorte toepassing zou leiden tot onbillijkheden van overwegende aard.</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tegemoetkoming Helmondse amateursportorganisaties, cultuur en welzijnsinstellingen COVID-19</text:p>
            <text:p text:style-name="al"/>
          </text:section>
        </text:section>
        <text:section text:name="regeling-sluiting_id1-3-2-3" text:style-name="regeling-sluiting">
          <text:section text:name="ondertekening_id1-3-2-3-1">
            <text:p><text:span text:style-name="functie">Besloten in de vergadering van 9 februari 2021.</text:span></text:p>
            <text:p><text:span text:style-name="functie"/></text:p>
          </text:section>
          <text:section text:name="ondertekening_id1-3-2-3-2"/>
          <text:section text:name="ondertekening_id1-3-2-3-3">
            <text:p><text:span text:style-name="functie"/></text:p>
          </text:section>
          <text:section text:name="ondertekening_id1-3-2-3-4">
            <text:p><text:span text:style-name="functie">Burgemeester en wethouders van Helmond,</text:span></text:p>
            <text:p><text:span text:style-name="functie"/></text:p>
          </text:section>
          <text:section text:name="ondertekening_id1-3-2-3-5">
            <text:p><text:span text:style-name="functie"/></text:p>
            <text:p><text:span text:style-name="functie">mevrouw P.J.M.G. Blanksma-van den Heuvel </text:span></text:p>
            <text:p><text:span text:style-name="functie">de burgemeester </text:span></text:p>
          </text:section>
          <text:section text:name="ondertekening_id1-3-2-3-6">
            <text:p><text:span text:style-name="functie"/></text:p>
          </text:section>
          <text:section text:name="ondertekening_id1-3-2-3-7">
            <text:p><text:span text:style-name="functie"/></text:p>
            <text:p><text:span text:style-name="functie">H.J. de Rui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44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artikel 4:81 van de Algemene wet bestuursrecht]|[1.0:c:BWBR0005537&amp;artikel=4%3A81&amp;g=2021-01-01</meta:user-defined>
    <meta:user-defined meta:name="DCTERMS.alternative">Beleidsregel tegemoetkoming Helmondse amateursportorganisaties, cultuur en welzijnsinstellingen COVID-19</meta:user-defined>
    <dc:language>nl</dc:language>
    <meta:user-defined meta:name="OVERHEID.Gemeente/DC.spatial">Helmond</meta:user-defined>
    <meta:user-defined meta:name="DC.title">Beleidsregel van het college van burgemeester en wethouders van de gemeente Helmond houdende regels omtrent de tegemoetkoming aan Helmondse amateursportorganisaties, cultuur- en welzijnsorganisaties (Beleidsregel tegemoetkoming Helmondse amateursportorganisaties, cultuur en welzijnsinstellingen COVID-19)</meta:user-defined>
    <meta:user-defined meta:name="DCTERMS.W3CDTF/DCTERMS.available">2021-03-03</meta:user-defined>
    <meta:user-defined meta:name="DCTERMS.W3CDTF/OVERHEIDop.jaargang">2021</meta:user-defined>
    <meta:user-defined meta:name="OVERHEIDop.publicationIssue">64443</meta:user-defined>
    <meta:user-defined meta:name="OVERHEIDop.betreftRegeling">CVDR654876_1</meta:user-defined>
    <meta:user-defined meta:name="xs:date/OVERHEIDop.startdatum">2021-03-04</meta:user-defined>
    <meta:user-defined meta:name="OVERHEIDop.GmbID/DC.identifier">gmb-2021-64443</meta:user-defined>
    <meta:user-defined meta:name="OVERHEIDop.versieInformatie"/>
  </office:meta>
</office:document-meta>
</file>