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 van kantoor naar studio/praktijkruimte Bloemendaalseweg 13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bben we een aanvraag omgevingsvergunning voor het wijzigen van het bestemmingsplan van kantoorruimte naar studio/praktijkruimte op Bloemendaalseweg 13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43.079 490723.934</meta:user-defined>
    <meta:user-defined meta:name="DC.title">Aanvraag omgevingsvergunning wijzigen bestemmingsplan van kantoor naar studio/praktijkruimte Bloemendaalseweg 139 Bloemendaal</meta:user-defined>
    <meta:user-defined meta:name="OVERHEID.PostcodeHuisnummer/OVERHEIDop.postcodeHuisnummer">2061CH 139</meta:user-defined>
    <meta:user-defined meta:name="OVERHEIDop.straatnaam">Bloemendaalseweg</meta:user-defined>
    <meta:user-defined meta:name="OVERHEIDop.woonplaats">Bloem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44</meta:user-defined>
    <meta:user-defined meta:name="OVERHEIDop.GmbID/DC.identifier">gmb-2021-6444</meta:user-defined>
    <meta:user-defined meta:name="OVERHEIDop.versieInformatie"/>
  </office:meta>
</office:document-meta>
</file>