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aanvraag Drank- en Horeca vergunning en/of exploitatievergunning - Bassin 9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aanvraag is ontvangen.</text:p>
            <text:list text:style-name="id1-3-2-1-1-2">
              <text:list-item text:style-override="id1-3-2-1-1-2-1">
                <text:number>•</text:number>
                <text:p text:style-name="al">Bassin 9 te Weert, verlening exploitatievergunning, 23 februari 2021</text:p>
              </text:list-item>
            </text:list>
            <text:p text:style-name="common-al">
            <text:span text:style-name="nadrukvet">Verlening Drank- en Horeca vergunning</text:span>
            <text:span text:style-name="nadrukvet">en/of exploitatievergunning</text:span>
          </text:p>
            <text:p text:style-name="common-al">De burgemeester maakt en/of burgemeester en wethouders maken bekend, elk voor zover het hun bevoegdheden betreft, dat een aanvraag voor een exploitatievergunning of een aanvraag voor een drank- en horecavergunning is binnengekomen.</text:p>
            <text:p text:style-name="common-al">Deze aanvragen en ontwerpbesluiten liggen vanaf genoemde datum gedurende zes weken ter inzage in het stadhuis. </text:p>
            <text:p text:style-name="common-al">Binnen de inzagetermijn kunnen door belanghebbenden zienswijzen tegen het voorgenomen besluit kenbaar worden gemaakt. Deze zienswijzen kunnen zowel mondeling als schriftelijk worden ingediend.</text:p>
            <text:p text:style-name="common-al">Schriftelijke zienswijzen kunt u richten aan de burgemeester (bij een exploitatievergunning) of aan het college van burgemeester en wethouders (bij een aanvraag voor een drank- en horecavergunning). Mondelinge zienswijzen kunt u melden in het stadhuis.</text:p>
            <text:p text:style-name="common-al">
            <text:span text:style-name="nadrukvet">Postadres gemeente Weert </text:span>
          </text:p>
            <text:p text:style-name="common-al">Wilt u een zienswijze indienen? U kunt uw reactie sturen aan de burgemeester van Weert (bij een exploitatievergunning) of aan het college van burgemeester en wethouders van Weert (bij een aanvraag voor een drank- en horecavergunning), Postbus 950, 6000 AZ Weert. </text:p>
            <text:p text:style-name="common-al">
            <text:span text:style-name="nadrukvet">Stukken inzien </text:span>
          </text:p>
            <text:p text:style-name="common-al">Wilt u stukken inzien? Maak dan een afspraak via tel. 14 0495 of (0495) 57 50 00 of per e-mail gemeente@weer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6443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43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43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Openbare orde en veiligheid | Organisatie en beleid</meta:user-defined>
    <meta:user-defined meta:name="OVERHEIDop.referentienummer">204-2021</meta:user-defined>
    <dc:language>nl</dc:language>
    <meta:user-defined meta:name="OVERHEID.EPSG28992/DC.spatial">177100.52 363110.242</meta:user-defined>
    <meta:user-defined meta:name="DC.title">Gemeente Weert - aanvraag Drank- en Horeca vergunning en/of exploitatievergunning - Bassin 9, Weert</meta:user-defined>
    <meta:user-defined meta:name="OVERHEID.PostcodeHuisnummer/OVERHEIDop.postcodeHuisnummer">6001GZ 9</meta:user-defined>
    <meta:user-defined meta:name="OVERHEIDop.straatnaam">Bassin</meta:user-defined>
    <meta:user-defined meta:name="OVERHEIDop.woonplaats">Weer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435</meta:user-defined>
    <meta:user-defined meta:name="OVERHEIDop.GmbID/DC.identifier">gmb-2021-64435</meta:user-defined>
    <meta:user-defined meta:name="OVERHEIDop.versieInformatie"/>
  </office:meta>
</office:document-meta>
</file>