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69, Wevestraat 1, 6164X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breden van de bestaande uitweg</text:p>
            <text:p text:style-name="common-al">Locatie:     Wevestraat 1, 6164XB Geleen </text:p>
            <text:p text:style-name="common-al">Dossiernummer:    Om21.0069</text:p>
            <text:p text:style-name="common-al">Verzenddatum besluit:   26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9 329630</meta:user-defined>
    <meta:user-defined meta:name="DC.title">Gemeente Sittard-Geleen – Omgevingsvergunning geweigerd; dossiernummer Om21.0069, Wevestraat 1, 6164XB  Geleen (reguliere voorbereidingsprocedure)</meta:user-defined>
    <meta:user-defined meta:name="OVERHEID.PostcodeHuisnummer/OVERHEIDop.postcodeHuisnummer">6164XB 1</meta:user-defined>
    <meta:user-defined meta:name="OVERHEIDop.straatnaam">Wevestraat</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4427</meta:user-defined>
    <meta:user-defined meta:name="OVERHEIDop.GmbID/DC.identifier">gmb-2021-64427</meta:user-defined>
    <meta:user-defined meta:name="OVERHEIDop.versieInformatie"/>
  </office:meta>
</office:document-meta>
</file>