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751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/melding </text:p>
            <text:p text:style-name="common-al"/>
            <text:p text:style-name="common-al">Datum indiening: 24-2-2021</text:p>
            <text:p text:style-name="common-al"/>
            <text:p text:style-name="common-al">Dossierlocatie: <text:span text:style-name="nadrukvet">Lelystad, Hondsdraf 56</text:span></text:p>
            <text:p text:style-name="common-al"/>
            <text:p text:style-name="common-al">Dossiernummer: 2751</text:p>
            <text:p text:style-name="common-al"/>
            <text:p text:style-name="common-al">Dossieromschrijving: oprichten van woon-zorg units</text:p>
            <text:p text:style-name="common-al"/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64420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420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751</meta:user-defined>
    <meta:user-defined meta:name="DCTERMS.abstract">oprichten van woon-zorg units</meta:user-defined>
    <dc:language>nl</dc:language>
    <meta:user-defined meta:name="OVERHEID.EPSG28992/DC.spatial">164577.214 503963.561</meta:user-defined>
    <meta:user-defined meta:name="DC.title">2751 Ingekomen omgevingsvergunning</meta:user-defined>
    <meta:user-defined meta:name="OVERHEID.PostcodeHuisnummer/OVERHEIDop.postcodeHuisnummer">8219PW 56</meta:user-defined>
    <meta:user-defined meta:name="OVERHEIDop.straatnaam">Hondsdraf</meta:user-defined>
    <meta:user-defined meta:name="OVERHEIDop.woonplaats">Lelystad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420</meta:user-defined>
    <meta:user-defined meta:name="OVERHEIDop.GmbID/DC.identifier">gmb-2021-64420</meta:user-defined>
    <meta:user-defined meta:name="OVERHEIDop.versieInformatie"/>
  </office:meta>
</office:document-meta>
</file>