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tenisa 10, 12 en 14, Anemoon 8, 10 en 12 en Primula 6 t/m 20 te Ens: het bouwen van 14 woningen (2 x 3 levensloopwoningen, 4 starterswoningen en 4 gezins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een omgevingsvergunning verleend voor deze locatie. Het gaat om het bouwen van 14 woningen (2 x 3 levensloopwoningen, 4 starterswoningen en 4 gezins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tenisa 10, 12 en 14, Anemoon 8, 10 en 12 en Primula 6 t/m 20 te Ens: het bouwen van 14 woningen (2 x 3 levensloopwoningen, 4 starterswoningen en 4 gezinswoningen) </meta:user-defined>
    <dc:language>nl</dc:language>
    <meta:user-defined meta:name="OVERHEID.EPSG28992/DC.spatial">185400.3 517004.99</meta:user-defined>
    <meta:user-defined meta:name="OVERHEID.EPSG28992/DC.spatial">185484.26 516866.09</meta:user-defined>
    <meta:user-defined meta:name="OVERHEID.EPSG28992/DC.spatial">185430.05 516925.77</meta:user-defined>
    <meta:user-defined meta:name="DC.title">Hortenisa 10, 12 en 14, Anemoon 8, 10 en 12 en Primula 6 t/m 20 te Ens: het bouwen van 14 woningen (2 x 3 levensloopwoningen, 4 starterswoningen en 4 gezinswoningen)</meta:user-defined>
    <meta:user-defined meta:name="OVERHEID.PostcodeHuisnummer/OVERHEIDop.postcodeHuisnummer">8307NA 33</meta:user-defined>
    <meta:user-defined meta:name="OVERHEID.PostcodeHuisnummer/OVERHEIDop.postcodeHuisnummer">8307ND 16</meta:user-defined>
    <meta:user-defined meta:name="OVERHEID.PostcodeHuisnummer/OVERHEIDop.postcodeHuisnummer">8307NA 14</meta:user-defined>
    <meta:user-defined meta:name="OVERHEIDop.straatnaam">Anemoon</meta:user-defined>
    <meta:user-defined meta:name="OVERHEIDop.straatnaam">Hortensia</meta:user-defined>
    <meta:user-defined meta:name="OVERHEIDop.straatnaam">Anemoon</meta:user-defined>
    <meta:user-defined meta:name="OVERHEIDop.woonplaats">Ens</meta:user-defined>
    <meta:user-defined meta:name="OVERHEIDop.woonplaats">Ens</meta:user-defined>
    <meta:user-defined meta:name="OVERHEIDop.woonplaats">Ens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42</meta:user-defined>
    <meta:user-defined meta:name="OVERHEIDop.GmbID/DC.identifier">gmb-2021-6442</meta:user-defined>
    <meta:user-defined meta:name="OVERHEIDop.versieInformatie"/>
  </office:meta>
</office:document-meta>
</file>