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6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2-2021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2662</text:p>
            <text:p text:style-name="common-al"/>
            <text:p text:style-name="common-al">Dossieromschrijving: veranderen van een op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62</meta:user-defined>
    <meta:user-defined meta:name="DCTERMS.abstract">veranderen van een oprit</meta:user-defined>
    <dc:language>nl</dc:language>
    <meta:user-defined meta:name="OVERHEID.EPSG28992/DC.spatial">159252.782473756 500363.883407415</meta:user-defined>
    <meta:user-defined meta:name="DC.title">2662 Ingekomen aanvraag omgevingsvergunning</meta:user-defined>
    <meta:user-defined meta:name="OVERHEID.PostcodeHuisnummer/OVERHEIDop.postcodeHuisnummer">8245JA 17</meta:user-defined>
    <meta:user-defined meta:name="OVERHEIDop.straatnaam">Tormentilstraat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2</meta:user-defined>
    <meta:user-defined meta:name="OVERHEIDop.GmbID/DC.identifier">gmb-2021-64412</meta:user-defined>
    <meta:user-defined meta:name="OVERHEIDop.versieInformatie"/>
  </office:meta>
</office:document-meta>
</file>