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81 Aanvraag omgevingsvergunning - Besluit ( verlenen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11-2020</text:p>
            <text:p text:style-name="common-al"/>
            <text:p text:style-name="common-al">Dossierlocatie:<text:span text:style-name="nadrukvet"> Lelystad, Weerribben 61</text:span></text:p>
            <text:p text:style-name="common-al"/>
            <text:p text:style-name="common-al">Dossiernummer: 2081</text:p>
            <text:p text:style-name="common-al"/>
            <text:p text:style-name="common-al">Dossieromschrijving: plaatsen van een garage (prefab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81</meta:user-defined>
    <meta:user-defined meta:name="DCTERMS.abstract">plaatsen van een garage (prefab)</meta:user-defined>
    <dc:language>nl</dc:language>
    <meta:user-defined meta:name="OVERHEID.EPSG28992/DC.spatial">156667.953 500805.474</meta:user-defined>
    <meta:user-defined meta:name="DC.title">2081 Aanvraag omgevingsvergunning - Besluit ( verlenen )</meta:user-defined>
    <meta:user-defined meta:name="OVERHEID.PostcodeHuisnummer/OVERHEIDop.postcodeHuisnummer">8244EW 61</meta:user-defined>
    <meta:user-defined meta:name="OVERHEIDop.straatnaam">Weerribben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01</meta:user-defined>
    <meta:user-defined meta:name="OVERHEIDop.GmbID/DC.identifier">gmb-2021-64401</meta:user-defined>
    <meta:user-defined meta:name="OVERHEIDop.versieInformatie"/>
  </office:meta>
</office:document-meta>
</file>