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Waterlooplein 123-207 (OW),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5 januari 2021</text:p>
            <text:p text:style-name="common-al">Zaaknummer: 10042397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text:a><text:a xlink:href="http://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43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1928.877 486866.494</meta:user-defined>
    <meta:user-defined meta:name="DC.title">BUS, melding ontvangen, Waterlooplein 123-207 (OW), Amsterdam</meta:user-defined>
    <meta:user-defined meta:name="OVERHEID.PostcodeHuisnummer/OVERHEIDop.postcodeHuisnummer">1011PG 119</meta:user-defined>
    <meta:user-defined meta:name="OVERHEIDop.straatnaam">Waterlooplein</meta:user-defined>
    <meta:user-defined meta:name="OVERHEIDop.woonplaats">Amsterdam</meta:user-defined>
    <meta:user-defined meta:name="DCTERMS.W3CDTF/DCTERMS.available">2021-01-08</meta:user-defined>
    <meta:user-defined meta:name="DCTERMS.W3CDTF/OVERHEIDop.jaargang">2021</meta:user-defined>
    <meta:user-defined meta:name="OVERHEIDop.publicationIssue">6439</meta:user-defined>
    <meta:user-defined meta:name="OVERHEIDop.GmbID/DC.identifier">gmb-2021-6439</meta:user-defined>
    <meta:user-defined meta:name="OVERHEIDop.versieInformatie"/>
  </office:meta>
</office:document-meta>
</file>