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</office:automatic-styles>
  <office:body>
    <office:text>
      <text:p text:style-name="new_page_staatscourant"/>
      <text:p text:style-name="single-kop-titel">Besluit tot wijziging van het Tweede Wijzigingsbesluit ‘Afvalstoffenverordening Schiedam 2013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; </text:p>
            <text:p text:style-name="al">gelezen het voorstel van het college van burgemeester en wethouders van 15 december 2020, nr. 20INT00440; </text:p>
            <text:p text:style-name="al">gezien het advies van de raadscommissie;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 e s l u i t: </text:span> <text:span text:style-name="artikel_kop_label"/> </text:p>
            <text:p text:style-name="al"/>
            <text:p text:style-name="al">Artikel III van het Tweede Wijzigingsbesluit ‘Afvalstoffenverordening Schiedam 2013’ te wijzigen als volgt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uidig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gesteld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Dit besluit treedt in werking op <text:span text:style-name="nadrukcur">1 april 2022</text:span></text:p>
                  </table:table-cell>
                  <table:table-cell table:style-name="cell_frame_all" table:number-rows-spanned="1" table:number-columns-spanned="1">
                    <text:p text:style-name="table_al">Dit besluit treedt in werking op <text:span text:style-name="nadrukvet">1 augustus 2021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Toelichting op de 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De raad heeft op 7 juli 2020 het besluit genomen om het opt-in system voor ongeadresseerd reclamedrukwerk per 1 april 2022 in te voeren. Op grond van Arrest 200.276.332/01 van het Gerechtshof Den Haag (ECLI:NL:GDHA:2020:1920) is een kortere overgangsperiode mogelijk.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raad van de gemeente Schiedam in zijn openbare vergadering van 2 februari 2021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</text:span></text:p>
          </text:section>
          <text:section text:name="ondertekening_id1-3-2-3-3">
            <text:p><text:span text:style-name="functie">J. W. Scherpenzeel 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voorzitter,</text:span></text:p>
          </text:section>
          <text:section text:name="ondertekening_id1-3-2-3-7">
            <text:p><text:span text:style-name="functie">C.H.J. Lamers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438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8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8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Natuur en milieu | Organisatie en beleid</meta:user-defined>
    <meta:user-defined meta:name="DC.source">Onbekend</meta:user-defined>
    <meta:user-defined meta:name="OVERHEIDop.referentienummer">20VR078</meta:user-defined>
    <dc:language>nl</dc:language>
    <meta:user-defined meta:name="OVERHEID.Gemeente/DC.spatial">Schiedam</meta:user-defined>
    <meta:user-defined meta:name="DC.title">Besluit tot wijziging van het Tweede Wijzigingsbesluit ‘Afvalstoffenverordening Schiedam 2013’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384</meta:user-defined>
    <meta:user-defined meta:name="OVERHEIDop.GmbID/DC.identifier">gmb-2021-64384</meta:user-defined>
    <meta:user-defined meta:name="OVERHEIDop.versieInformatie"/>
  </office:meta>
</office:document-meta>
</file>