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Gemeente Weert - aanvraag omgevingsvergunning - realiseren van een carport naast de woning - Boender 32, Weer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B&amp;W) maakt bekend dat de volgende aanvraag is ontvangen.</text:p>
            <text:list text:style-name="id1-3-2-1-1-2">
              <text:list-item text:style-override="id1-3-2-1-1-2-1">
                <text:number>•</text:number>
                <text:p text:style-name="al">Boender 32, Weert, realiseren van een carport naast de woning, 22 februari 2021 </text:p>
              </text:list-item>
            </text:list>
            <text:p text:style-name="common-al">
            <text:span text:style-name="nadrukvet">Aanvraag op grond van de Wet algemene bepalingen omgevingsrecht (reguliere voorbereidingsprocedure)</text:span>
          </text:p>
            <text:p text:style-name="common-al">Burgemeester en wethouders maken bekend dat zij een aanvraag hebben ontvangen in het kader van de Wet algemene bepalingen omgevingsrecht. De ingediende aanvraag ligt niet ter inzage voor het geven van een zienswijze of het aantekenen van bezwaar of beroep. U kunt de aanvraag wel inzien in het stadhuis.</text:p>
            <text:p text:style-name="common-al">
            <text:span text:style-name="nadrukvet">Stukken inzien</text:span>
          </text:p>
            <text:p text:style-name="common-al">Wilt u stukken inzien? Maak dan een afspraak via tel. (0495) 57 50 00 of per e-mail gemeente@weert.nl.</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ert</text:p>
            </table:table-cell>
            <table:table-cell office:value-type="string" table:style-name="header.C">
              <text:p text:style-name="headerright"><text:span text:style-name="nr">Nr. 64382</text:span><text:line-break/><text:date style:data-style-name="dag" text:fixed="true" text:date-value="2021-03-03"/><text:line-break/><text:date style:data-style-name="jaar" text:fixed="true" text:date-value="2021-03-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2</text:span><text:date style:data-style-name="nicedate" text:fixed="true" text:date-value="2021-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64382</text:span><text:date style:data-style-name="nicedate" text:fixed="true" text:date-value="2021-03-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Weert</meta:user-defined>
    <meta:user-defined meta:name="OVERHEID.Informatietype/DC.type">officiële publicatie</meta:user-defined>
    <meta:user-defined meta:name="OVERHEIDgvop.Informatietype/DC.type">Beschikkingen | aanvraag</meta:user-defined>
    <meta:user-defined meta:name="OVERHEID.Gemeente/DCTERMS.publisher">Weert</meta:user-defined>
    <meta:user-defined meta:name="OVERHEID.Gemeente/OVERHEID.authority">Weert</meta:user-defined>
    <meta:user-defined meta:name="OVERHEID.TaxonomieBeleidsagenda/OVERHEID.category">Ruimte en infrastructuur | Organisatie en beleid</meta:user-defined>
    <meta:user-defined meta:name="OVERHEIDop.referentienummer">214-2021</meta:user-defined>
    <dc:language>nl</dc:language>
    <meta:user-defined meta:name="OVERHEID.EPSG28992/DC.spatial">176698.876 364404.172</meta:user-defined>
    <meta:user-defined meta:name="DC.title">Gemeente Weert - aanvraag omgevingsvergunning - realiseren van een carport naast de woning - Boender 32, Weert</meta:user-defined>
    <meta:user-defined meta:name="OVERHEID.PostcodeHuisnummer/OVERHEIDop.postcodeHuisnummer">6003EA 32</meta:user-defined>
    <meta:user-defined meta:name="OVERHEIDop.straatnaam">Boender</meta:user-defined>
    <meta:user-defined meta:name="OVERHEIDop.woonplaats">Weert</meta:user-defined>
    <meta:user-defined meta:name="DCTERMS.W3CDTF/DCTERMS.available">2021-03-03</meta:user-defined>
    <meta:user-defined meta:name="DCTERMS.W3CDTF/OVERHEIDop.jaargang">2021</meta:user-defined>
    <meta:user-defined meta:name="OVERHEIDop.publicationIssue">64382</meta:user-defined>
    <meta:user-defined meta:name="OVERHEIDop.GmbID/DC.identifier">gmb-2021-64382</meta:user-defined>
    <meta:user-defined meta:name="OVERHEIDop.versieInformatie"/>
  </office:meta>
</office:document-meta>
</file>