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Egstraat thv nr 72, 1445RS Purmerend</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voorwerpen op de openbare weg melding ontvangen het opslaan van zand en tegels in een parkeervak ter hoogte van de locatie Egstraat 72, 1445RS Purmerend. De melding is geregistreerd onder zaaknummer A2021-0118.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3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35.63 502110.14</meta:user-defined>
    <meta:user-defined meta:name="DC.title">Kennisgeving ontvangst voorwerpen op de openbare weg melding Egstraat thv nr 72, 1445RS Purmerend</meta:user-defined>
    <meta:user-defined meta:name="OVERHEID.PostcodeHuisnummer/OVERHEIDop.postcodeHuisnummer">1445RS 72</meta:user-defined>
    <meta:user-defined meta:name="OVERHEIDop.straatnaam">Egstraat</meta:user-defined>
    <meta:user-defined meta:name="OVERHEIDop.woonplaats">Purmerend</meta:user-defined>
    <meta:user-defined meta:name="DCTERMS.W3CDTF/DCTERMS.available">2021-03-03</meta:user-defined>
    <meta:user-defined meta:name="DCTERMS.W3CDTF/OVERHEIDop.jaargang">2021</meta:user-defined>
    <meta:user-defined meta:name="OVERHEIDop.publicationIssue">64379</meta:user-defined>
    <meta:user-defined meta:name="OVERHEIDop.GmbID/DC.identifier">gmb-2021-64379</meta:user-defined>
    <meta:user-defined meta:name="OVERHEIDop.versieInformatie"/>
  </office:meta>
</office:document-meta>
</file>