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het kozijn Vroegeling 8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roegeling 87 </text:p>
                <text:p text:style-name="al">Zaaknummer : Z/2021/354422</text:p>
                <text:p text:style-name="al"> Omschrijving : wijzigen van het kozijn </text:p>
                <text:p text:style-name="al">Ontvangstdatum: 25 februari 2021</text:p>
              </text:list-item>
            </text:list>
            <text:p text:style-name="common-al"/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436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6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6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4422</meta:user-defined>
    <dc:language>nl</dc:language>
    <meta:user-defined meta:name="OVERHEID.EPSG28992/DC.spatial">105300.907 502916.049</meta:user-defined>
    <meta:user-defined meta:name="DC.title">Aanvraag omgevingsvergunning, wijzigen van het kozijn Vroegeling 87, te Heemskerk</meta:user-defined>
    <meta:user-defined meta:name="OVERHEID.PostcodeHuisnummer/OVERHEIDop.postcodeHuisnummer">1964KR 87</meta:user-defined>
    <meta:user-defined meta:name="OVERHEIDop.straatnaam">Vroegeling</meta:user-defined>
    <meta:user-defined meta:name="OVERHEIDop.woonplaats">Heems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4364</meta:user-defined>
    <meta:user-defined meta:name="OVERHEIDop.GmbID/DC.identifier">gmb-2021-64364</meta:user-defined>
    <meta:user-defined meta:name="OVERHEIDop.versieInformatie"/>
  </office:meta>
</office:document-meta>
</file>