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047, Nusterweg 125, 6136KT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diverse reclames aanbrengen</text:p>
            <text:p text:style-name="common-al">Locatie:     Nusterweg 125, 6136KT Sittard </text:p>
            <text:p text:style-name="common-al">Ontvangstdatum:   28 januari 2021</text:p>
            <text:p text:style-name="common-al">Dossiernummer:    Om21.004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434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4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4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77 336963</meta:user-defined>
    <meta:user-defined meta:name="DC.title">Gemeente Sittard-Geleen - Omgevingsvergunning beslistermijn verlengd; dossiernummer Om21.0047, Nusterweg 125, 6136KT  Sittard</meta:user-defined>
    <meta:user-defined meta:name="OVERHEID.PostcodeHuisnummer/OVERHEIDop.postcodeHuisnummer">6136KT 125</meta:user-defined>
    <meta:user-defined meta:name="OVERHEIDop.straatnaam">Nusterweg</meta:user-defined>
    <meta:user-defined meta:name="OVERHEIDop.woonplaats">Sittar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349</meta:user-defined>
    <meta:user-defined meta:name="OVERHEIDop.GmbID/DC.identifier">gmb-2021-64349</meta:user-defined>
    <meta:user-defined meta:name="OVERHEIDop.versieInformatie"/>
  </office:meta>
</office:document-meta>
</file>