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Krayenhofflaan 3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34 </text:p>
                <text:p text:style-name="al">Zaaknummer : Z/2021/354426</text:p>
                <text:p text:style-name="al"> Omschrijving : plaatsen van een dakkapel aan de voorzijde </text:p>
                <text:p text:style-name="al">Ontvangstdatum: 25 februari 2021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34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426</meta:user-defined>
    <dc:language>nl</dc:language>
    <meta:user-defined meta:name="OVERHEID.EPSG28992/DC.spatial">105274.789 501615.174</meta:user-defined>
    <meta:user-defined meta:name="DC.title">Aanvraag omgevingsvergunning, plaatsen van een dakkapel aan de voorzijde Krayenhofflaan 34, te Heemskerk</meta:user-defined>
    <meta:user-defined meta:name="OVERHEID.PostcodeHuisnummer/OVERHEIDop.postcodeHuisnummer">1965AE 34</meta:user-defined>
    <meta:user-defined meta:name="OVERHEIDop.straatnaam">Krayenhofflaan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341</meta:user-defined>
    <meta:user-defined meta:name="OVERHEIDop.GmbID/DC.identifier">gmb-2021-64341</meta:user-defined>
    <meta:user-defined meta:name="OVERHEIDop.versieInformatie"/>
  </office:meta>
</office:document-meta>
</file>