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11, Haagsittarderweg 29, 6132S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reden bestaande uitweg met 2 meter</text:p>
            <text:p text:style-name="common-al">Locatie: Haagsittarderweg 29, 6132SV Sittard </text:p>
            <text:p text:style-name="common-al">Ontvangstdatum: 25/02/2021</text:p>
            <text:p text:style-name="common-al">Dossiernummer: Om21.01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33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88 333953</meta:user-defined>
    <meta:user-defined meta:name="DC.title">Gemeente Sittard-Geleen - Omgevingsvergunning aangevraagd; dossiernummer Om21.0111, Haagsittarderweg 29, 6132SV Sittard</meta:user-defined>
    <meta:user-defined meta:name="OVERHEID.PostcodeHuisnummer/OVERHEIDop.postcodeHuisnummer">6132SV 29</meta:user-defined>
    <meta:user-defined meta:name="OVERHEIDop.straatnaam">Haagsittarderweg</meta:user-defined>
    <meta:user-defined meta:name="OVERHEIDop.woonplaats">Sittard</meta:user-defined>
    <meta:user-defined meta:name="DCTERMS.W3CDTF/DCTERMS.available">2021-03-03</meta:user-defined>
    <meta:user-defined meta:name="DCTERMS.W3CDTF/OVERHEIDop.jaargang">2021</meta:user-defined>
    <meta:user-defined meta:name="OVERHEIDop.publicationIssue">64338</meta:user-defined>
    <meta:user-defined meta:name="OVERHEIDop.GmbID/DC.identifier">gmb-2021-64338</meta:user-defined>
    <meta:user-defined meta:name="OVERHEIDop.versieInformatie"/>
  </office:meta>
</office:document-meta>
</file>