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, Reindonkerweg 11, verleende aanvraag intrekking gehele omgevingsvergunning (0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gehel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gehele intrekking verleende omgevings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3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198365.418 383517.595</meta:user-defined>
    <meta:user-defined meta:name="DC.title">Meterik, Reindonkerweg 11, verleende aanvraag intrekking gehele omgevingsvergunning (03-03-2021)</meta:user-defined>
    <meta:user-defined meta:name="OVERHEID.PostcodeHuisnummer/OVERHEIDop.postcodeHuisnummer">5964PC 11</meta:user-defined>
    <meta:user-defined meta:name="OVERHEIDop.straatnaam">Reindonkerweg</meta:user-defined>
    <meta:user-defined meta:name="OVERHEIDop.woonplaats">Meter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34</meta:user-defined>
    <meta:user-defined meta:name="OVERHEIDop.GmbID/DC.identifier">gmb-2021-64334</meta:user-defined>
    <meta:user-defined meta:name="OVERHEIDop.versieInformatie"/>
  </office:meta>
</office:document-meta>
</file>